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36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Hoja1" style:data-style-name="N37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Hoja1" style:data-style-name="N30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Hoja1" style:data-style-name="N1">
      <style:table-cell-properties fo:border-top="thin solid #000000" fo:border-bottom="none" fo:border-left="thin solid #000000" fo:border-right="thin solid #000000" style:vertical-align="middle" fo:wrap-option="wrap" fo:background-color="#8FAAD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8FAAD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7">
      <style:table-cell-properties style:vertical-align="automatic" fo:wrap-option="wrap" fo:background-color="#C9C9C9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AD47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B05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-202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7"/>
        <table:table-column table:style-name="co8" table:default-cell-style-name="ce48"/>
        <table:table-column table:style-name="co9" table:default-cell-style-name="ce46"/>
        <table:table-column table:style-name="co10" table:default-cell-style-name="ce49"/>
        <table:table-column table:style-name="co11" table:default-cell-style-name="ce46"/>
        <table:table-column table:style-name="co12" table:default-cell-style-name="ce48"/>
        <table:table-column table:style-name="co13" table:default-cell-style-name="ce46"/>
        <table:table-column table:style-name="co14" table:default-cell-style-name="ce49"/>
        <table:table-column table:style-name="co15" table:default-cell-style-name="ce46"/>
        <table:table-column table:style-name="co16" table:number-columns-repeated="968" table:default-cell-style-name="ce1"/>
        <table:table-column table:style-name="co17" table:number-columns-repeated="15401" table:default-cell-style-name="ce1"/>
        <table:table-row table:style-name="ro1">
          <table:table-cell office:value-type="string" table:number-columns-spanned="15" table:number-rows-spanned="1" table:style-name="ce50">
            <text:p><text:span text:style-name="T2">Внимание:</text:span><text:s/>Отели, не указанные в таблице доплат, также могут иметь обязательную доплату за праздничные ужины. Стоимость ужинов может быть не учтена в подтверждении заявки и объявлена к доплате позднее, по получении соответствующей информации от отеля. Рекомендуется предупреждать о возможной доплате туристов при бронировании тура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ГОСТИНИЦА</text:p>
          </table:table-cell>
          <table:table-cell office:value-type="string" table:style-name="ce2">
            <text:p>ГАЛА-УЖИН<text:s text:c="13"/></text:p>
          </table:table-cell>
          <table:table-cell office:value-type="string" table:style-name="ce2">
            <text:p>Дата бронирования с</text:p>
          </table:table-cell>
          <table:table-cell office:value-type="string" table:style-name="ce2">
            <text:p>Дата бронирования по</text:p>
          </table:table-cell>
          <table:table-cell office:value-type="string" table:style-name="ce2">
            <text:p>ОБЯЗАТЕЛЬНЫЙ</text:p>
            <text:p>НЕОБЯЗАТЕЛЬНЫЙ</text:p>
            <text:p>нет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ТИП ПИТАНИЯ</text:p>
          </table:table-cell>
          <table:table-cell office:value-type="string" table:style-name="ce3">
            <text:p>СТОИМОСТЬ ДЛЯ ВЗРОСЛОГО</text:p>
          </table:table-cell>
          <table:table-cell office:value-type="string" table:style-name="ce4">
            <text:p>ДЕТИ 1-й ГРУППЫ</text:p>
          </table:table-cell>
          <table:table-cell office:value-type="string" table:style-name="ce5">
            <text:p>СТОИМОСТЬ ДЛЯ ДЕТЕЙ 1-й ГРУППЫ</text:p>
          </table:table-cell>
          <table:table-cell office:value-type="string" table:style-name="ce2">
            <text:p>ДЕТИ 2-й ГРУППЫ</text:p>
          </table:table-cell>
          <table:table-cell office:value-type="string" table:style-name="ce3">
            <text:p>СТОИМОСТЬ ДЛЯ ДЕТЕЙ 2-й ГРУППЫ</text:p>
          </table:table-cell>
          <table:table-cell office:value-type="string" table:style-name="ce2">
            <text:p>ДЕТИ 3-й ГРУППЫ</text:p>
          </table:table-cell>
          <table:table-cell office:value-type="string" table:style-name="ce5">
            <text:p>СТОИМОСТЬ ДЛЯ ДЕТЕЙ 3-й ГРУППЫ</text:p>
          </table:table-cell>
          <table:table-cell office:value-type="string" table:style-name="ce6">
            <text:p>Примечания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72 HOTEL (Ex. ROYAL TULIP 72 HOTEL)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agio Aparthotel Premium Dubai Al Barsha</text:p>
          </table:table-cell>
          <table:table-cell office:value-type="string" table:style-name="ce8">
            <text:p>NY GALA DINNER - WILL BE HELD IN NOVOTEL AL BARSHA</text:p>
          </table:table-cell>
          <table:table-cell office:value-type="date" office:date-value="2020-05-20T00:00:00" table:style-name="ce9">
            <text:p>20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AGIO FUJAIRAH</text:p>
          </table:table-cell>
          <table:table-cell office:value-type="string" table:style-name="ce8">
            <text:p>NY GALA DINNER</text:p>
          </table:table-cell>
          <table:table-cell office:value-type="date" office:date-value="2020-04-23T00:00:00" table:style-name="ce9">
            <text:p>2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10-07T00:00:00" table:style-name="ce9">
            <text:p>07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99.95504087193467" table:style-name="ce12">
            <text:p>60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00.22752043596734" table:style-name="ce12">
            <text:p>3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ELECTED ALCOHOLIC BEVERAGES</text:p>
          </table:table-cell>
          <table:table-cell office:value-type="date" office:date-value="2020-10-07T00:00:00" table:style-name="ce9">
            <text:p>07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36.1948228882834" table:style-name="ce12">
            <text:p>73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00.22752043596734" table:style-name="ce12">
            <text:p>3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ddress Beach Resort<text:s/></text:p>
          </table:table-cell>
          <table:table-cell office:value-type="string" table:style-name="ce8">
            <text:p>NY GALA DINNER - WITH SELECTED ALCOHOLIC BEVERAGES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845.18664850136247" table:style-name="ce12">
            <text:p>8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number-rows-repeated="2" table:style-name="ro4">
          <table:table-cell office:value-type="string" table:style-name="ce8">
            <text:p>Address Fujairah Beach Resort</text:p>
          </table:table-cell>
          <table:table-cell office:value-type="string" table:style-name="ce8">
            <text:p>NY GALA DINNER - INCLUSIVE OF SELECTED HOUSE &amp; SOFT BEVERAGES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JMAN BEACH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9.055858310626704" table:style-name="ce12">
            <text:p>8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AJMAN HOTEL (EX. KEMPINSKI HOTEL AJMAN)</text:p>
          </table:table-cell>
          <table:table-cell office:value-type="string" table:style-name="ce16">
            <text:p>NY GALA DINNER</text:p>
          </table:table-cell>
          <table:table-cell office:value-type="date" office:date-value="2020-04-20T00:00:00" table:style-name="ce17">
            <text:p>20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&amp; FB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JMAN HOTEL (EX. KEMPINSKI HOTEL AJMAN)</text:p>
          </table:table-cell>
          <table:table-cell office:value-type="string" table:style-name="ce16">
            <text:p>NY GALA DINNER</text:p>
          </table:table-cell>
          <table:table-cell office:value-type="date" office:date-value="2020-04-20T00:00:00" table:style-name="ce17">
            <text:p>20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153.08855585831063" table:style-name="ce20">
            <text:p>15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6.794277929155314" table:style-name="ce20">
            <text:p>7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AJMAN SARAY, A LUXURY COLLECTION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JMAN SARAY, A LUXURY COLLECTION RESORT</text:p>
          </table:table-cell>
          <table:table-cell office:value-type="string" table:style-name="ce8">
            <text:p>NY GALA DINNER</text:p>
          </table:table-cell>
          <table:table-cell office:value-type="date" office:date-value="2020-10-08T00:00:00" table:style-name="ce9">
            <text:p>08.10.2020</text:p>
          </table:table-cell>
          <table:table-cell office:value-type="date" office:date-value="2020-11-30T00:00:00" table:style-name="ce9">
            <text:p>30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12">
            <text:p>164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22">
            <text:p>Al Bahar Hotel and Resort (ex. Blue Diamond Alsalam Resort)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24">
            <text:p>19.10.2020</text:p>
          </table:table-cell>
          <table:table-cell office:value-type="date" office:date-value="2020-12-31T00:00:00" table:style-name="ce24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24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26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8.183923705722073" table:style-name="ce26">
            <text:p>48</text:p>
          </table:table-cell>
          <table:table-cell table:style-name="ce28"/>
          <table:table-cell table:style-name="ce29"/>
          <table:table-cell table:style-name="ce28"/>
          <table:table-cell table:number-columns-repeated="16369" table:style-name="ce14"/>
        </table:table-row>
        <table:table-row table:style-name="ro4">
          <table:table-cell office:value-type="string" table:style-name="ce8">
            <text:p>Al Bandar Rotana</text:p>
          </table:table-cell>
          <table:table-cell office:value-type="string" table:style-name="ce8">
            <text:p>NY GALA DINNER - SALT &amp; PERPER RESTAURANT</text:p>
          </table:table-cell>
          <table:table-cell office:value-type="date" office:date-value="2020-05-11T00:00:00" table:style-name="ce9">
            <text:p>1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8.102179836512263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 Bandar Rotana</text:p>
          </table:table-cell>
          <table:table-cell office:value-type="string" table:style-name="ce8">
            <text:p>NY GALA DINNER - GUSTO <text:s/>RESTAURANT</text:p>
          </table:table-cell>
          <table:table-cell office:value-type="date" office:date-value="2020-05-11T00:00:00" table:style-name="ce9">
            <text:p>1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2.6525885558583" table:style-name="ce12">
            <text:p>13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6.712534059945511" table:style-name="ce12">
            <text:p>6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 KHOORY ATRIUM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 KHOORY EXECUTIVE HOTEL AL BADA</text:p>
          </table:table-cell>
          <table:table-cell office:value-type="string" table:style-name="ce8">
            <text:p>NY GALA DINNER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CHRISTMAS EVE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BB</text:p>
          </table:table-cell>
          <table:table-cell office:value-type="float" office:value="35.922343324250683" table:style-name="ce20">
            <text:p>36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18.211171662125341" table:style-name="ce20">
            <text:p>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CHRISTMAS DAY BRUNCH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9">
            <text:p>BB</text:p>
          </table:table-cell>
          <table:table-cell office:value-type="float" office:value="35.922343324250683" table:style-name="ce20">
            <text:p>36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18.211171662125341" table:style-name="ce20">
            <text:p>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CHRISTMAS EVE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, HB+, FB, AI, AIP</text:p>
          </table:table-cell>
          <table:table-cell office:value-type="float" office:value="35.922343324250683" table:style-name="ce20">
            <text:p>36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18.211171662125341" table:style-name="ce20">
            <text:p>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CHRISTMAS DAY BRUNCH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9">
            <text:p>HB, HB+, FB, AI, AIP</text:p>
          </table:table-cell>
          <table:table-cell office:value-type="float" office:value="35.922343324250683" table:style-name="ce20">
            <text:p>36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18.211171662125341" table:style-name="ce20">
            <text:p>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NY GALA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66.71253405994551" table:style-name="ce20">
            <text:p>167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NY GALA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, HB+, FB</text:p>
          </table:table-cell>
          <table:table-cell office:value-type="float" office:value="149.00136239782017" table:style-name="ce20">
            <text:p>149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74.06948228882834" table:style-name="ce20">
            <text:p>7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RAHA BEACH HOTEL</text:p>
          </table:table-cell>
          <table:table-cell office:value-type="string" table:style-name="ce16">
            <text:p>NY GALA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, AIP</text:p>
          </table:table-cell>
          <table:table-cell office:value-type="float" office:value="143.55177111716623" table:style-name="ce20">
            <text:p>144</text:p>
          </table:table-cell>
          <table:table-cell office:value-type="string" table:style-name="ce19">
            <text:p>0-1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2-12,99</text:p>
          </table:table-cell>
          <table:table-cell office:value-type="float" office:value="71.344686648501366" table:style-name="ce20">
            <text:p>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AL SARAB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6.821525885558586" table:style-name="ce12">
            <text:p>4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3.660762942779293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AL SEEF BEACH HOTEL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34.559945504087196" table:style-name="ce20">
            <text:p>3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.529972752043598" table:style-name="ce20">
            <text:p>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AL SEEF BEACH HOTEL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20.935967302452315" table:style-name="ce20">
            <text:p>2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.717983651226158" table:style-name="ce20">
            <text:p>1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AL SEEF HERITAGE HOTEL DUBAI, CURIO COLLECTION BY HILTON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32.10762942779292" table:style-name="ce12">
            <text:p>23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16.30381471389646" table:style-name="ce12">
            <text:p>11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ALOFT PALM JUMEIRAH</text:p>
          </table:table-cell>
          <table:table-cell office:value-type="string" table:style-name="ce8">
            <text:p>CHRISTMAS LUNCH - LUCHADOR / MEXICAN ROOFTOP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6-11,99</text:p>
          </table:table-cell>
          <table:table-cell office:value-type="string" table:style-name="ce30">
            <text:p>NOT ALLOWED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CHILDREN BELOW 12 ARE NOT ALLOWED IN LUCHADOR/MEXICAN ROOFTOP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ALOFT PALM JUMEIRAH</text:p>
          </table:table-cell>
          <table:table-cell office:value-type="string" table:style-name="ce8">
            <text:p>CHRISTMAS LUNCH - EAST &amp; SEABOARD / POOL DECK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LOFT PALM JUMEIRAH</text:p>
          </table:table-cell>
          <table:table-cell office:value-type="string" table:style-name="ce8">
            <text:p>CHRISTMAS EVE DINNER - EAST &amp; SEABOARD / POOL DECK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31">
            <text:p>ALOFT PALM JUMEIRAH</text:p>
          </table:table-cell>
          <table:table-cell office:value-type="string" table:style-name="ce22">
            <text:p>NY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33">
            <text:p>82</text:p>
          </table:table-cell>
          <table:table-cell office:value-type="string" table:style-name="ce34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6-11,99</text:p>
          </table:table-cell>
          <table:table-cell office:value-type="float" office:value="41.371934604904631" table:style-name="ce33">
            <text:p>41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31">
            <text:p>AMWAJ ROTANA JUMEIRAH BEACH</text:p>
          </table:table-cell>
          <table:table-cell office:value-type="string" table:style-name="ce22">
            <text:p>NY GALA DINNER - HORIZON RESTAURANT</text:p>
          </table:table-cell>
          <table:table-cell office:value-type="date" office:date-value="2020-10-19T00:00:00" table:style-name="ce32">
            <text:p>19.10.2020</text:p>
          </table:table-cell>
          <table:table-cell office:value-type="date" office:date-value="2020-11-10T00:00:00" table:style-name="ce32">
            <text:p>10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8.56539509536785" table:style-name="ce33">
            <text:p>129</text:p>
          </table:table-cell>
          <table:table-cell office:value-type="string" table:style-name="ce34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6-11,99</text:p>
          </table:table-cell>
          <table:table-cell office:value-type="float" office:value="64.532697547683924" table:style-name="ce33">
            <text:p>65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31">
            <text:p>AMWAJ ROTANA JUMEIRAH BEACH</text:p>
          </table:table-cell>
          <table:table-cell office:value-type="string" table:style-name="ce22">
            <text:p>NY GALA DINNER - BENIHANA / ROSSO RESTAURANT</text:p>
          </table:table-cell>
          <table:table-cell office:value-type="date" office:date-value="2020-10-19T00:00:00" table:style-name="ce32">
            <text:p>19.10.2020</text:p>
          </table:table-cell>
          <table:table-cell office:value-type="date" office:date-value="2020-11-10T00:00:00" table:style-name="ce32">
            <text:p>10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1.23569482288829" table:style-name="ce33">
            <text:p>191</text:p>
          </table:table-cell>
          <table:table-cell office:value-type="string" table:style-name="ce34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6-11,99</text:p>
          </table:table-cell>
          <table:table-cell office:value-type="float" office:value="95.867847411444146" table:style-name="ce33">
            <text:p>96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8">
            <text:p>ANANTARA DUBAI THE PALM RESORT &amp; SPA</text:p>
          </table:table-cell>
          <table:table-cell office:value-type="string" table:style-name="ce8">
            <text:p>NY GALA DINNER</text:p>
          </table:table-cell>
          <table:table-cell office:value-type="string" table:style-name="ce9">
            <text:p>13.07.2019</text:p>
          </table:table-cell>
          <table:table-cell office:value-type="string" table:style-name="ce3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.99</text:p>
          </table:table-cell>
          <table:table-cell office:value-type="float" office:value="286.60354223433245" table:style-name="ce12">
            <text:p>28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ANTARA DUBAI THE PALM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20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ANTARA DUBAI THE PALM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1-09-30T00:00:00" table:style-name="ce9">
            <text:p>30.09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20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DAZ DUBAI THE PALM</text:p>
          </table:table-cell>
          <table:table-cell office:value-type="string" table:style-name="ce8">
            <text:p>NY GALA DINNER</text:p>
          </table:table-cell>
          <table:table-cell office:value-type="date" office:date-value="2020-07-28T00:00:00" table:style-name="ce9">
            <text:p>28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NDAZ DUBAI THE PALM</text:p>
          </table:table-cell>
          <table:table-cell office:value-type="string" table:style-name="ce8">
            <text:p>NY GALA DINNER</text:p>
          </table:table-cell>
          <table:table-cell office:value-type="date" office:date-value="2020-10-06T00:00:00" table:style-name="ce9">
            <text:p>06.10.2020</text:p>
          </table:table-cell>
          <table:table-cell office:value-type="date" office:date-value="2020-10-31T00:00:00" table:style-name="ce9">
            <text:p>31.10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ATLANTIS THE PALM</text:p>
          </table:table-cell>
          <table:table-cell office:value-type="string" table:style-name="ce8">
            <text:p>NY GALA DINNER - UNDER THE STARS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09.76430517711174" table:style-name="ce12">
            <text:p>810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 : 1 CHILD 0-3 YEARS OLD FOC ON EVERY PAYING ADULT.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GOLDEN CIRCLE PACKAGE<text:s text:c="2"/>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499.1376021798364" table:style-name="ce12">
            <text:p>1499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 : 1 CHILD <text:s/>0-3 DINE FREE FOR EVERY PAYING ADULT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OSSIANO PACKAGE - UNDERWATER BAR &amp; RESTAURANT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25.84059945504089" table:style-name="ce12">
            <text:p>626</text:p>
          </table:table-cell>
          <table:table-cell office:value-type="string" table:style-name="ce11">
            <text:p>0-9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10-13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GOLD PACKAGE - NOBU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8.70163487738421" table:style-name="ce12">
            <text:p>479</text:p>
          </table:table-cell>
          <table:table-cell office:value-type="string" table:style-name="ce11">
            <text:p>0-9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10-13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GOLD PACKAGE - HAKKASAN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8.70163487738421" table:style-name="ce12">
            <text:p>479</text:p>
          </table:table-cell>
          <table:table-cell office:value-type="string" table:style-name="ce11">
            <text:p>0-9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10-13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GOLD PACKAGE - SEAFIRE STEAKHOUSE &amp; BAR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8.70163487738421" table:style-name="ce12">
            <text:p>479</text:p>
          </table:table-cell>
          <table:table-cell office:value-type="string" table:style-name="ce11">
            <text:p>0-9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10-13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GOLD PACKAGE - WHITE RESTAURANT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8.70163487738421" table:style-name="ce12">
            <text:p>479</text:p>
          </table:table-cell>
          <table:table-cell office:value-type="string" table:style-name="ce11">
            <text:p>0-9,99</text:p>
          </table:table-cell>
          <table:table-cell office:value-type="string" table:style-name="ce30">
            <text:p>NOT ALLOWED</text:p>
          </table:table-cell>
          <table:table-cell office:value-type="string" table:style-name="ce11">
            <text:p>10-13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SILVER PACKAGE - GORDON RAMSAY BREAD STREET KITCHEN &amp; BAR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5.13215258855587" table:style-name="ce12">
            <text:p>405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SILVER PACKAGE - RONDA LOCATELLI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5.13215258855587" table:style-name="ce12">
            <text:p>405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SILVER PACKAGE - THE EDGE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5.13215258855587" table:style-name="ce12">
            <text:p>405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BRONZE PACKAGE - SAFFRON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07.03950953678475" table:style-name="ce12">
            <text:p>30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BRONZE PACKAGE - AYAMNA - LEBANESE RESTAURANT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07.03950953678475" table:style-name="ce12">
            <text:p>30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TLANTIS THE PALM</text:p>
          </table:table-cell>
          <table:table-cell office:value-type="string" table:style-name="ce8">
            <text:p>NY GALA DINNER - BRONZE PACKAGE - KALEIDOSCOPE</text:p>
          </table:table-cell>
          <table:table-cell office:value-type="date" office:date-value="2020-03-05T00:00:00" table:style-name="ce9">
            <text:p>05.03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07.03950953678475" table:style-name="ce12">
            <text:p>30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3,99</text:p>
          </table:table-cell>
          <table:table-cell office:value-type="float" office:value="170.79972752043597" table:style-name="ce12">
            <text:p>17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URIS INN AL MUHANNA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4.096730245231612" table:style-name="ce12">
            <text:p>44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2.298365122615806" table:style-name="ce12">
            <text:p>2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vani Ibn Battuta Dubai</text:p>
          </table:table-cell>
          <table:table-cell office:value-type="string" table:style-name="ce8">
            <text:p>NY GALA DINN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AVENUE HOTEL DUBAI</text:p>
          </table:table-cell>
          <table:table-cell office:value-type="string" table:style-name="ce8">
            <text:p>NY GALA DINNER - MANHATTAN RESTAURANT</text:p>
          </table:table-cell>
          <table:table-cell office:value-type="date" office:date-value="2020-06-24T00:00:00" table:style-name="ce9">
            <text:p>24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1.235694822888284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BAB AL QASR, A BEACH RESORT <text:s/>&amp; SPA BY MILLENNIUM<text:s/></text:p>
          </table:table-cell>
          <table:table-cell office:value-type="string" table:style-name="ce16">
            <text:p>CHRISTMAS DAY BRUNCH</text:p>
          </table:table-cell>
          <table:table-cell office:value-type="date" office:date-value="2020-08-31T00:00:00" table:style-name="ce17">
            <text:p>31.08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9">
            <text:p>BB &amp; HB</text:p>
          </table:table-cell>
          <table:table-cell office:value-type="float" office:value="40.009536784741144" table:style-name="ce20">
            <text:p>4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0.254768392370572" table:style-name="ce20">
            <text:p>2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AB AL QASR, A BEACH RESORT <text:s/>&amp; SPA BY MILLENNIUM<text:s/></text:p>
          </table:table-cell>
          <table:table-cell office:value-type="string" table:style-name="ce16">
            <text:p>CHRISTMAS DAY BRUNCH</text:p>
          </table:table-cell>
          <table:table-cell office:value-type="date" office:date-value="2020-08-31T00:00:00" table:style-name="ce17">
            <text:p>31.08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9">
            <text:p>FB, AI &amp; UAI</text:p>
          </table:table-cell>
          <table:table-cell office:value-type="float" office:value="40.009536784741144" table:style-name="ce20">
            <text:p>4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0.254768392370572" table:style-name="ce20">
            <text:p>2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AB AL QASR, A BEACH RESORT <text:s/>&amp; SPA BY MILLENNIUM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8-31T00:00:00" table:style-name="ce17">
            <text:p>31.08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142.18937329700273" table:style-name="ce20">
            <text:p>14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1.344686648501366" table:style-name="ce20">
            <text:p>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AB AL QASR, A BEACH RESORT <text:s/>&amp; SPA BY MILLENNIUM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8-31T00:00:00" table:style-name="ce17">
            <text:p>31.08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, AI &amp; UAI</text:p>
          </table:table-cell>
          <table:table-cell office:value-type="float" office:value="142.18937329700273" table:style-name="ce20">
            <text:p>14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1.344686648501366" table:style-name="ce20">
            <text:p>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BAHI AJMAN PALACE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7.17574931880108" table:style-name="ce12">
            <text:p>15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8.974114441416901" table:style-name="ce12">
            <text:p>7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AHI AJMAN PALACE<text:s/></text:p>
          </table:table-cell>
          <table:table-cell office:value-type="string" table:style-name="ce8">
            <text:p>CHRISTMAS EVE DINNER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611716621253407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EACH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BEACH ROTANA ABU DHABI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EACH ROTANA ABU DHABI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EACH ROTANA ABU DHABI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EACH ROTANA RESIDENCES ( ex. BEACH ARJAAN ROTANA)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EACH ROTANA RESIDENCES ( ex. BEACH ARJAAN ROTANA)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EACH ROTANA RESIDENCES ( ex. BEACH ARJAAN ROTANA)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50.36376021798367" table:style-name="ce20">
            <text:p>15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75.431880108991834" table:style-name="ce20">
            <text:p>7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123.1158038147139" table:style-name="ce20">
            <text:p>12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61.80790190735695" table:style-name="ce20">
            <text:p>6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48.183923705722073" table:style-name="ce20">
            <text:p>4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CHRISTA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BB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48.183923705722073" table:style-name="ce20">
            <text:p>4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CHRISTA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41.371934604904631" table:style-name="ce20">
            <text:p>4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CHRISTA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F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34.559945504087196" table:style-name="ce20">
            <text:p>3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BM ACACIA HOTEL &amp; APARTMENTS ( EX. ACACIA HOTEL BY BIN MAJID)</text:p>
          </table:table-cell>
          <table:table-cell office:value-type="string" table:style-name="ce16">
            <text:p>CHRISTA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AI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2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Hotel</text:p>
          </table:table-cell>
          <table:table-cell office:value-type="string" table:style-name="ce8">
            <text:p>CHRISTMAS EVE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6.794277929155314" table:style-name="ce12">
            <text:p>7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Hotel</text:p>
          </table:table-cell>
          <table:table-cell office:value-type="string" table:style-name="ce8">
            <text:p>NY GALA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6.30381471389646" table:style-name="ce12">
            <text:p>11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Resort</text:p>
          </table:table-cell>
          <table:table-cell office:value-type="string" table:style-name="ce8">
            <text:p>CHRISTMAS EVE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6.794277929155314" table:style-name="ce12">
            <text:p>7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m Beach Resort</text:p>
          </table:table-cell>
          <table:table-cell office:value-type="string" table:style-name="ce8">
            <text:p>NY GALA DINNER</text:p>
          </table:table-cell>
          <table:table-cell office:value-type="date" office:date-value="2020-06-03T00:00:00" table:style-name="ce9">
            <text:p>03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6.30381471389646" table:style-name="ce12">
            <text:p>11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URJ AL ARAB JUMEIRAH</text:p>
          </table:table-cell>
          <table:table-cell office:value-type="string" table:style-name="ce8">
            <text:p>NY GALA DINNER</text:p>
          </table:table-cell>
          <table:table-cell office:value-type="date" office:date-value="2020-02-15T00:00:00" table:style-name="ce9">
            <text:p>15.02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49.81880108991822" table:style-name="ce12">
            <text:p>750</text:p>
          </table:table-cell>
          <table:table-cell office:value-type="string" table:style-name="ce11">
            <text:p>0-7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8-11,99</text:p>
          </table:table-cell>
          <table:table-cell office:value-type="float" office:value="286.60354223433245" table:style-name="ce12">
            <text:p>28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BYBLOS HOTEL TECOM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44.91416893732969" table:style-name="ce12">
            <text:p>1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2.707084468664846" table:style-name="ce12">
            <text:p>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 CENTRAL BEACH HOTEL THE PALM</text:p>
          </table:table-cell>
          <table:table-cell office:value-type="string" table:style-name="ce8">
            <text:p>NY GALA DINNER - STANDARD PACKAGE WITH FREE FLOW OF HOUSE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12">
            <text:p>21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 CENTRAL BEACH HOTEL THE PALM</text:p>
          </table:table-cell>
          <table:table-cell office:value-type="string" table:style-name="ce8">
            <text:p>NY GALA DINNER - <text:s/>PREMIUM PACKAGE WITH FREE FLOW OF PREMIUM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HELL'S KITCHEN NIGHT BRUNCH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CLEO'S TABLE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HELL'S KITCHEN NIGHT BRUNCH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ZHEN WEI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BACCHANAL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PALACE BLUEWATERS DUBAI<text:s/></text:p>
          </table:table-cell>
          <table:table-cell office:value-type="string" table:style-name="ce8">
            <text:p>NY GALA DINNER - CLEO'S TABLE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71">
            <text:p>CAESARS PALACE BLUEWATERS DUBAI<text:s/></text:p>
          </table:table-cell>
          <table:table-cell office:value-type="string" table:style-name="ce72">
            <text:p>NY GALA DINNER - HELL'S KITCHEN NIGHT BRUNCH - WITH HOUSE BEVERAGES &amp; PROSECO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1-20T00:00:00" table:style-name="ce73">
            <text:p>20.11.2020</text:p>
          </table:table-cell>
          <table:table-cell office:value-type="string" table:style-name="ce74">
            <text:p>Необязательный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681.69891008174386" table:style-name="ce76">
            <text:p>682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.99</text:p>
          </table:table-cell>
          <table:table-cell office:value-type="float" office:value="341.09945504087193" table:style-name="ce76">
            <text:p>341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71">
            <text:p>CAESARS PALACE BLUEWATERS DUBAI<text:s/></text:p>
          </table:table-cell>
          <table:table-cell office:value-type="string" table:style-name="ce72">
            <text:p>NY GALA DINNER - CLEO'S TABLE - WITH HOUSE BEVERAGES &amp; PROSECO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1-20T00:00:00" table:style-name="ce73">
            <text:p>20.11.2020</text:p>
          </table:table-cell>
          <table:table-cell office:value-type="string" table:style-name="ce74">
            <text:p>Необязательный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681.69891008174386" table:style-name="ce76">
            <text:p>682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.99</text:p>
          </table:table-cell>
          <table:table-cell office:value-type="float" office:value="341.09945504087193" table:style-name="ce76">
            <text:p>341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71">
            <text:p>CAESARS PALACE BLUEWATERS DUBAI<text:s/></text:p>
          </table:table-cell>
          <table:table-cell office:value-type="string" table:style-name="ce72">
            <text:p>NY GALA DINNER - HELL'S KITCHEN NIGHT BRUNCH - INCLUDES SOFT BEVERAGES ONLY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1-20T00:00:00" table:style-name="ce73">
            <text:p>20.11.2020</text:p>
          </table:table-cell>
          <table:table-cell office:value-type="string" table:style-name="ce74">
            <text:p>Необязательный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545.45912806539513" table:style-name="ce76">
            <text:p>545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.99</text:p>
          </table:table-cell>
          <table:table-cell office:value-type="float" office:value="272.97956403269757" table:style-name="ce76">
            <text:p>273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71">
            <text:p>CAESARS PALACE BLUEWATERS DUBAI<text:s/></text:p>
          </table:table-cell>
          <table:table-cell office:value-type="string" table:style-name="ce72">
            <text:p>NY GALA DINNER - ZHEN WEI - INCLUDES HOUSE BEVERAGES &amp; PROSECO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1-20T00:00:00" table:style-name="ce73">
            <text:p>20.11.2020</text:p>
          </table:table-cell>
          <table:table-cell office:value-type="string" table:style-name="ce74">
            <text:p>Необязательный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545.45912806539513" table:style-name="ce76">
            <text:p>545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.99</text:p>
          </table:table-cell>
          <table:table-cell office:value-type="float" office:value="272.97956403269757" table:style-name="ce76">
            <text:p>273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71">
            <text:p>CAESARS PALACE BLUEWATERS DUBAI<text:s/></text:p>
          </table:table-cell>
          <table:table-cell office:value-type="string" table:style-name="ce72">
            <text:p>NY GALA DINNER - BACCHANAL - INCLUDES HOUSE BEVERAGES &amp; PROSECO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1-20T00:00:00" table:style-name="ce73">
            <text:p>20.11.2020</text:p>
          </table:table-cell>
          <table:table-cell office:value-type="string" table:style-name="ce74">
            <text:p>Необязательный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545.45912806539513" table:style-name="ce76">
            <text:p>545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.99</text:p>
          </table:table-cell>
          <table:table-cell office:value-type="float" office:value="272.97956403269757" table:style-name="ce76">
            <text:p>273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71">
            <text:p>CAESARS PALACE BLUEWATERS DUBAI<text:s/></text:p>
          </table:table-cell>
          <table:table-cell office:value-type="string" table:style-name="ce72">
            <text:p>NY GALA DINNER - CLEO'S TABLE - INCLUDES SOFT BEVERAGES ONLY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1-20T00:00:00" table:style-name="ce73">
            <text:p>20.11.2020</text:p>
          </table:table-cell>
          <table:table-cell office:value-type="string" table:style-name="ce74">
            <text:p>Необязательный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545.45912806539513" table:style-name="ce76">
            <text:p>545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.99</text:p>
          </table:table-cell>
          <table:table-cell office:value-type="float" office:value="272.97956403269757" table:style-name="ce76">
            <text:p>273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HELL'S KITCHEN NIGHT BRUNCH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CLEO'S TABLE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HELL'S KITCHEN NIGHT BRUNCH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ZHEN WEI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BACCHANAL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ESARS RESORT BLUEWATERS DUBAI<text:s/></text:p>
          </table:table-cell>
          <table:table-cell office:value-type="string" table:style-name="ce8">
            <text:p>NY GALA DINNER - CLEO'S TABLE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AL CENTRAL HOTEL</text:p>
          </table:table-cell>
          <table:table-cell office:value-type="string" table:style-name="ce8">
            <text:p>NY GALA DINNER - STANDARD PACKAGE WITH FREE FLOW OF HOUSE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12">
            <text:p>21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AL CENTRAL HOTEL</text:p>
          </table:table-cell>
          <table:table-cell office:value-type="string" table:style-name="ce8">
            <text:p>NY GALA DINNER - PREMIUM PACKAGE WITH FREE FLOW OF PREMIUM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OPY BY HILTON DUBAI AL SEEF</text:p>
          </table:table-cell>
          <table:table-cell office:value-type="string" table:style-name="ce8">
            <text:p>NY GALA DINNER</text:p>
          </table:table-cell>
          <table:table-cell office:value-type="date" office:date-value="2020-01-05T00:00:00" table:style-name="ce9">
            <text:p>05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32.10762942779292" table:style-name="ce12">
            <text:p>23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16.30381471389646" table:style-name="ce12">
            <text:p>11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NVAS HOTEL DUBAI MGALLERY BY SOFITEL</text:p>
          </table:table-cell>
          <table:table-cell office:value-type="string" table:style-name="ce8">
            <text:p>NY GALA DINNER - WITH SOFT DRINKS &amp; IN-HOUSE ALCOHOLIC BEVERAGE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46730245231609" table:style-name="ce12">
            <text:p>13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723433242506815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APITOL HOTEL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4.06948228882834" table:style-name="ce12">
            <text:p>74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28474114441417" table:style-name="ce12">
            <text:p>3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entro Al Manhal Abu Dhabi</text:p>
          </table:table-cell>
          <table:table-cell office:value-type="string" table:style-name="ce8">
            <text:p>NY GALA DINNER</text:p>
          </table:table-cell>
          <table:table-cell office:value-type="date" office:date-value="2020-05-11T00:00:00" table:style-name="ce9">
            <text:p>1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12">
            <text:p>2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entro Yas Island Rotana</text:p>
          </table:table-cell>
          <table:table-cell office:value-type="string" table:style-name="ce8">
            <text:p>NY GALA DINNER - WITH SOFT DRINKS &amp; WAT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 MAX HOTEL AL BARSHA AT THE MAL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.67983651226159" table:style-name="ce12">
            <text:p>10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51.589918256130794" table:style-name="ce12">
            <text:p>5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 SEASONS TOWERS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BUR DUBAI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HOTEL AL BARSHA - NEW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Hotel Al Barsha At The Mall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Hotel Business Bay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HOTEL RAS AL KHAIMA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Hotel Ras Al Khaimah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3.170299727520437" table:style-name="ce12">
            <text:p>6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31.835149863760218" table:style-name="ce12">
            <text:p>3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ITYMAX SHARJAH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95.867847411444146" table:style-name="ce33">
            <text:p>96</text:p>
          </table:table-cell>
          <table:table-cell office:value-type="string" table:style-name="ce34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3.99</text:p>
          </table:table-cell>
          <table:table-cell office:value-type="float" office:value="48.183923705722073" table:style-name="ce33">
            <text:p>4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1T00:00:00" table:style-name="ce32">
            <text:p>01.01.2021</text:p>
          </table:table-cell>
          <table:table-cell office:value-type="string" table:style-name="ce19">
            <text:p>BB &amp; HB</text:p>
          </table:table-cell>
          <table:table-cell office:value-type="float" office:value="68.619891008174392" table:style-name="ce33">
            <text:p>69</text:p>
          </table:table-cell>
          <table:table-cell office:value-type="string" table:style-name="ce34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3.99</text:p>
          </table:table-cell>
          <table:table-cell office:value-type="float" office:value="34.559945504087196" table:style-name="ce33">
            <text:p>35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2T00:00:00" table:style-name="ce32">
            <text:p>02.01.2021</text:p>
          </table:table-cell>
          <table:table-cell office:value-type="string" table:style-name="ce19">
            <text:p>BB &amp; HB</text:p>
          </table:table-cell>
          <table:table-cell office:value-type="float" office:value="266.1675749318801" table:style-name="ce33">
            <text:p>266</text:p>
          </table:table-cell>
          <table:table-cell office:value-type="string" table:style-name="ce34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12-17,99</text:p>
          </table:table-cell>
          <table:table-cell office:value-type="float" office:value="133.33378746594005" table:style-name="ce33">
            <text:p>133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3T00:00:00" table:style-name="ce32">
            <text:p>03.01.2021</text:p>
          </table:table-cell>
          <table:table-cell office:value-type="string" table:style-name="ce19">
            <text:p>BB &amp; HB</text:p>
          </table:table-cell>
          <table:table-cell office:value-type="float" office:value="75.431880108991834" table:style-name="ce33">
            <text:p>75</text:p>
          </table:table-cell>
          <table:table-cell office:value-type="string" table:style-name="ce34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12-17,99</text:p>
          </table:table-cell>
          <table:table-cell office:value-type="float" office:value="37.965940054495917" table:style-name="ce33">
            <text:p>3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4T00:00:00" table:style-name="ce32">
            <text:p>04.01.2021</text:p>
          </table:table-cell>
          <table:table-cell office:value-type="string" table:style-name="ce19">
            <text:p>BB &amp; HB</text:p>
          </table:table-cell>
          <table:table-cell office:value-type="float" office:value="163.98773841961852" table:style-name="ce33">
            <text:p>164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5T00:00:00" table:style-name="ce32">
            <text:p>05.01.2021</text:p>
          </table:table-cell>
          <table:table-cell office:value-type="string" table:style-name="ce19">
            <text:p>BB &amp; HB</text:p>
          </table:table-cell>
          <table:table-cell office:value-type="float" office:value="136.73978201634878" table:style-name="ce33">
            <text:p>137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32">
            <text:p>06.01.2021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33">
            <text:p>109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7T00:00:00" table:style-name="ce32">
            <text:p>07.01.2021</text:p>
          </table:table-cell>
          <table:table-cell office:value-type="string" table:style-name="ce19">
            <text:p>BB &amp; HB</text:p>
          </table:table-cell>
          <table:table-cell office:value-type="float" office:value="163.98773841961852" table:style-name="ce33">
            <text:p>164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8T00:00:00" table:style-name="ce32">
            <text:p>08.01.2021</text:p>
          </table:table-cell>
          <table:table-cell office:value-type="string" table:style-name="ce19">
            <text:p>BB &amp; HB</text:p>
          </table:table-cell>
          <table:table-cell office:value-type="float" office:value="136.73978201634878" table:style-name="ce33">
            <text:p>137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9T00:00:00" table:style-name="ce32">
            <text:p>09.01.2021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33">
            <text:p>109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0T00:00:00" table:style-name="ce32">
            <text:p>10.01.2021</text:p>
          </table:table-cell>
          <table:table-cell office:value-type="string" table:style-name="ce19">
            <text:p>BB &amp; HB</text:p>
          </table:table-cell>
          <table:table-cell office:value-type="float" office:value="27.747956403269754" table:style-name="ce33">
            <text:p>28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27.747956403269754" table:style-name="ce33">
            <text:p>2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1T00:00:00" table:style-name="ce32">
            <text:p>11.01.2021</text:p>
          </table:table-cell>
          <table:table-cell office:value-type="string" table:style-name="ce19">
            <text:p>BB &amp; HB</text:p>
          </table:table-cell>
          <table:table-cell office:value-type="float" office:value="327.47547683923705" table:style-name="ce33">
            <text:p>327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163.98773841961852" table:style-name="ce33">
            <text:p>164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2T00:00:00" table:style-name="ce32">
            <text:p>12.01.2021</text:p>
          </table:table-cell>
          <table:table-cell office:value-type="string" table:style-name="ce19">
            <text:p>BB &amp; HB</text:p>
          </table:table-cell>
          <table:table-cell office:value-type="float" office:value="266.1675749318801" table:style-name="ce33">
            <text:p>266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163.98773841961852" table:style-name="ce33">
            <text:p>164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3T00:00:00" table:style-name="ce32">
            <text:p>13.01.2021</text:p>
          </table:table-cell>
          <table:table-cell office:value-type="string" table:style-name="ce19">
            <text:p>BB &amp; HB</text:p>
          </table:table-cell>
          <table:table-cell office:value-type="float" office:value="436.46730245231606" table:style-name="ce33">
            <text:p>436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218.48365122615803" table:style-name="ce33">
            <text:p>21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4T00:00:00" table:style-name="ce32">
            <text:p>14.01.2021</text:p>
          </table:table-cell>
          <table:table-cell office:value-type="string" table:style-name="ce19">
            <text:p>BB &amp; HB</text:p>
          </table:table-cell>
          <table:table-cell office:value-type="float" office:value="375.15940054495911" table:style-name="ce33">
            <text:p>375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218.48365122615803" table:style-name="ce33">
            <text:p>21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5T00:00:00" table:style-name="ce32">
            <text:p>15.01.2021</text:p>
          </table:table-cell>
          <table:table-cell office:value-type="string" table:style-name="ce19">
            <text:p>BB &amp; HB</text:p>
          </table:table-cell>
          <table:table-cell office:value-type="float" office:value="75.431880108991834" table:style-name="ce33">
            <text:p>75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38.102179836512263" table:style-name="ce33">
            <text:p>3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6T00:00:00" table:style-name="ce32">
            <text:p>16.01.2021</text:p>
          </table:table-cell>
          <table:table-cell office:value-type="string" table:style-name="ce19">
            <text:p>BB &amp; HB</text:p>
          </table:table-cell>
          <table:table-cell office:value-type="float" office:value="132.6525885558583" table:style-name="ce33">
            <text:p>133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66.712534059945511" table:style-name="ce33">
            <text:p>67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7T00:00:00" table:style-name="ce32">
            <text:p>17.01.2021</text:p>
          </table:table-cell>
          <table:table-cell office:value-type="string" table:style-name="ce19">
            <text:p>BB &amp; HB</text:p>
          </table:table-cell>
          <table:table-cell office:value-type="float" office:value="232.10762942779292" table:style-name="ce33">
            <text:p>232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116.30381471389646" table:style-name="ce33">
            <text:p>116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8T00:00:00" table:style-name="ce32">
            <text:p>18.01.2021</text:p>
          </table:table-cell>
          <table:table-cell office:value-type="string" table:style-name="ce19">
            <text:p>BB &amp; HB</text:p>
          </table:table-cell>
          <table:table-cell office:value-type="float" office:value="99.955040871934614" table:style-name="ce33">
            <text:p>100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50.908719346049047" table:style-name="ce33">
            <text:p>51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19T00:00:00" table:style-name="ce32">
            <text:p>19.01.2021</text:p>
          </table:table-cell>
          <table:table-cell office:value-type="string" table:style-name="ce19">
            <text:p>BB &amp; HB</text:p>
          </table:table-cell>
          <table:table-cell office:value-type="float" office:value="157.17574931880108" table:style-name="ce33">
            <text:p>157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79.519073569482288" table:style-name="ce33">
            <text:p>80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20T00:00:00" table:style-name="ce32">
            <text:p>20.01.2021</text:p>
          </table:table-cell>
          <table:table-cell office:value-type="string" table:style-name="ce19">
            <text:p>BB &amp; HB</text:p>
          </table:table-cell>
          <table:table-cell office:value-type="float" office:value="54.995912806539508" table:style-name="ce33">
            <text:p>55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27.747956403269754" table:style-name="ce33">
            <text:p>2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Conrad Hotel Abu Dhabi Etihad Towers (Ex. Jumeirah At Etihad Tow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2T00:00:00" table:style-name="ce32">
            <text:p>22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21T00:00:00" table:style-name="ce32">
            <text:p>21.01.2021</text:p>
          </table:table-cell>
          <table:table-cell office:value-type="string" table:style-name="ce19">
            <text:p>BB &amp; HB</text:p>
          </table:table-cell>
          <table:table-cell office:value-type="float" office:value="54.995912806539508" table:style-name="ce33">
            <text:p>55</text:p>
          </table:table-cell>
          <table:table-cell office:value-type="string" table:style-name="ce34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6-11,99</text:p>
          </table:table-cell>
          <table:table-cell office:value-type="float" office:value="27.747956403269754" table:style-name="ce33">
            <text:p>28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8">
            <text:p>COPTHORNE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4-18T00:00:00" table:style-name="ce9">
            <text:p>18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PTHORNE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10-07T00:00:00" table:style-name="ce9">
            <text:p>07.10.2020</text:p>
          </table:table-cell>
          <table:table-cell office:value-type="date" office:date-value="2020-12-01T00:00:00" table:style-name="ce9">
            <text:p>0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PTHORNE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10-14T00:00:00" table:style-name="ce9">
            <text:p>14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RAL BEACH RESORT SHARJAH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9">
            <text:p>06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611716621253407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ORAL BEACH RESORT SHARJA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5">
          <table:table-cell office:value-type="string" table:style-name="ce38">
            <text:p>Corniche Hotel Sharjah ( Ex. Hilton Sharjah )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24">
            <text:p>19.10.2020</text:p>
          </table:table-cell>
          <table:table-cell office:value-type="date" office:date-value="2020-12-31T00:00:00" table:style-name="ce24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24">
            <text:p>31.12.2020</text:p>
          </table:table-cell>
          <table:table-cell office:value-type="string" table:style-name="ce39">
            <text:p>BB</text:p>
          </table:table-cell>
          <table:table-cell office:value-type="float" office:value="95.867847411444146" table:style-name="ce26">
            <text:p>96</text:p>
          </table:table-cell>
          <table:table-cell office:value-type="string" table:style-name="ce27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6-11,99</text:p>
          </table:table-cell>
          <table:table-cell office:value-type="float" office:value="48.183923705722073" table:style-name="ce26">
            <text:p>48</text:p>
          </table:table-cell>
          <table:table-cell table:style-name="ce28"/>
          <table:table-cell table:style-name="ce29"/>
          <table:table-cell table:style-name="ce28"/>
          <table:table-cell table:number-columns-repeated="16369" table:style-name="ce14"/>
        </table:table-row>
        <table:table-row table:style-name="ro5">
          <table:table-cell office:value-type="string" table:style-name="ce38">
            <text:p>Corniche Hotel Sharjah ( Ex. Hilton Sharjah )</text:p>
          </table:table-cell>
          <table:table-cell office:value-type="string" table:style-name="ce23">
            <text:p>NY GALA DINNER<text:s/></text:p>
          </table:table-cell>
          <table:table-cell office:value-type="date" office:date-value="2020-10-19T00:00:00" table:style-name="ce24">
            <text:p>19.10.2020</text:p>
          </table:table-cell>
          <table:table-cell office:value-type="date" office:date-value="2020-12-31T00:00:00" table:style-name="ce24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24">
            <text:p>31.12.2020</text:p>
          </table:table-cell>
          <table:table-cell office:value-type="string" table:style-name="ce39">
            <text:p>HB &amp; FB</text:p>
          </table:table-cell>
          <table:table-cell office:value-type="float" office:value="68.619891008174392" table:style-name="ce26">
            <text:p>69</text:p>
          </table:table-cell>
          <table:table-cell office:value-type="string" table:style-name="ce27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27">
            <text:p>6-11,99</text:p>
          </table:table-cell>
          <table:table-cell office:value-type="float" office:value="34.559945504087196" table:style-name="ce26">
            <text:p>35</text:p>
          </table:table-cell>
          <table:table-cell table:style-name="ce28"/>
          <table:table-cell table:style-name="ce29"/>
          <table:table-cell table:style-name="ce28"/>
          <table:table-cell table:number-columns-repeated="16369" table:style-name="ce14"/>
        </table:table-row>
        <table:table-row table:style-name="ro4">
          <table:table-cell office:value-type="string" table:style-name="ce8">
            <text:p>COSMOPOLITAN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ROWNE PLAZA ABU DHABI YAS ISLAND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ROWNE PLAZA ABU DHABI YAS ISLAND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20T00:00:00" table:style-name="ce9">
            <text:p>20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CROWNE PLAZA DUBAI FESTIVAL CITY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12">
            <text:p>164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NY GALA DINNER - DESIGNTAED HOTEL VENUE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NY GALA DINNER - 35TH FLOOR<text:s/>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70708446866485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2.67983651226159" table:style-name="ce12">
            <text:p>10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EVE DINNER - DESIGNATED HOTEL VENUE - WITH SOFT DRINK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8.183923705722073" table:style-name="ce12">
            <text:p>4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4.341961852861036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EVE DINNER - <text:s/>DESIGNATED HOTEL VENUE - WITH HOUSE BEVERAGE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DAY - <text:s/>DESIGNATED HOTEL VENUE - BRUNCH WITH SOFT DRINK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8.183923705722073" table:style-name="ce12">
            <text:p>4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4.341961852861036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CHRISTMAS DAY BRUNCH - <text:s/>DESIGNATED HOTEL VENUE - WITH HOUSE BEVERAGE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EASTER DAY LUNCH - DESIGNATED HOTEL VENUE - WITH SOFT DRINK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48.183923705722073" table:style-name="ce12">
            <text:p>4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4.341961852861036" table:style-name="ce12">
            <text:p>2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DELTA HOTELS BY MARRIOT, JUMEIRAH BEACH (EX. RAMADA PLAZA JBR)</text:p>
          </table:table-cell>
          <table:table-cell office:value-type="string" table:style-name="ce8">
            <text:p>EASTER DAY LUNCH - DESIGNATED HOTEL VENUE - WITH HOUSE BEVERAGES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OUBLETREE BY HILTON DUBAI - JUMEIRAH BEACH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12">
            <text:p>25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9.92779291553134" table:style-name="ce12">
            <text:p>13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OUBLETREE BY HILTON DUBAI - JUMEIRAH BEACH</text:p>
          </table:table-cell>
          <table:table-cell office:value-type="string" table:style-name="ce8">
            <text:p>NY GALA DINNER</text:p>
          </table:table-cell>
          <table:table-cell office:value-type="date" office:date-value="2020-04-20T00:00:00" table:style-name="ce9">
            <text:p>20.04.2020</text:p>
          </table:table-cell>
          <table:table-cell office:value-type="date" office:date-value="2020-11-30T00:00:00" table:style-name="ce9">
            <text:p>30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7.58446866485014" table:style-name="ce12">
            <text:p>20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4.04223433242507" table:style-name="ce12">
            <text:p>10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HOTEL &amp; RESIDENCE DUBAI - AL BARSH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177.61171662125341" table:style-name="ce20">
            <text:p>17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9.055858310626704" table:style-name="ce20">
            <text:p>8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150.36376021798367" table:style-name="ce20">
            <text:p>15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5.431880108991834" table:style-name="ce20">
            <text:p>7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as Al Khaimah Corniche Hotel &amp; Residences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as Al Khaimah Corniche Hotel &amp; Residences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HB+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16.30381471389646" table:style-name="ce20">
            <text:p>11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as Al Khaimah Corniche Hotel &amp; Residences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04.85967302452318" table:style-name="ce20">
            <text:p>20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2.67983651226159" table:style-name="ce20">
            <text:p>10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ESORT &amp; SPA MARJAN ISLAND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368.3474114441417" table:style-name="ce20">
            <text:p>36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84.42370572207085" table:style-name="ce20">
            <text:p>18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ESORT &amp; SPA MARJAN ISLAND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341.09945504087193" table:style-name="ce20">
            <text:p>34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0.79972752043597" table:style-name="ce20">
            <text:p>1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ESORT &amp; SPA MARJAN ISLAND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313.85149863760216" table:style-name="ce20">
            <text:p>31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57.17574931880108" table:style-name="ce20">
            <text:p>15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ESORT &amp; SPA MARJAN ISLAND</text:p>
          </table:table-cell>
          <table:table-cell office:value-type="string" table:style-name="ce16">
            <text:p>CHRIST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BB</text:p>
          </table:table-cell>
          <table:table-cell office:value-type="float" office:value="143.55177111716623" table:style-name="ce20">
            <text:p>14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2.025885558583113" table:style-name="ce20">
            <text:p>7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ESORT &amp; SPA MARJAN ISLAND</text:p>
          </table:table-cell>
          <table:table-cell office:value-type="string" table:style-name="ce16">
            <text:p>CHRIST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 &amp; FB</text:p>
          </table:table-cell>
          <table:table-cell office:value-type="float" office:value="116.30381471389646" table:style-name="ce20">
            <text:p>11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8.401907356948229" table:style-name="ce20">
            <text:p>5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OUBLETREE BY HILTON RESORT &amp; SPA MARJAN ISLAND</text:p>
          </table:table-cell>
          <table:table-cell office:value-type="string" table:style-name="ce16">
            <text:p>CHRIST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AI</text:p>
          </table:table-cell>
          <table:table-cell office:value-type="float" office:value="89.055858310626704" table:style-name="ce20">
            <text:p>8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4.777929155313352" table:style-name="ce20">
            <text:p>4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DUBAI MARINE BEACH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163.98773841961852" table:style-name="ce12">
            <text:p>16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DUKES DUBAI, A ROYAL HIDEAWAY HOTEL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0-11T00:00:00" table:style-name="ce17">
            <text:p>11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327.47547683923705" table:style-name="ce20">
            <text:p>32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UKES DUBAI, A ROYAL HIDEAWAY HOTEL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0-11T00:00:00" table:style-name="ce17">
            <text:p>11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300.22752043596734" table:style-name="ce20">
            <text:p>30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50.36376021798367" table:style-name="ce20">
            <text:p>15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DUKES DUBAI, A ROYAL HIDEAWAY HOTEL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10-11T00:00:00" table:style-name="ce17">
            <text:p>11.10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 GALA DINNER - INCLUSIVE OF ALCOHOLIC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4.94141689373298" table:style-name="ce12">
            <text:p>11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7.720708446866489" table:style-name="ce12">
            <text:p>5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 GALA DINNER - INCLUSIVE OF SOFT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1.344686648501366" table:style-name="ce12">
            <text:p>7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5.922343324250683" table:style-name="ce12">
            <text:p>3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'S DAY BRUNCH - WITHOUT ALCOHOLIC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3.170299727520437" table:style-name="ce12">
            <text:p>6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1.835149863760218" table:style-name="ce12">
            <text:p>3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 THANI ABU DHABI</text:p>
          </table:table-cell>
          <table:table-cell office:value-type="string" table:style-name="ce8">
            <text:p>NY'S DAY BRUNCH - INCLUSIVE OF ALCOHOLIC BEVERAGES</text:p>
          </table:table-cell>
          <table:table-cell office:value-type="date" office:date-value="2020-09-05T00:00:00" table:style-name="ce9">
            <text:p>05.09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98.59264305177112" table:style-name="ce12">
            <text:p>9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9.54632152588556" table:style-name="ce12">
            <text:p>5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DUSITD2 KENZ DUBAI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LITE BYBLOS HOTEL (EX.CORAL DUBAI AL BARSHA HOTEL)</text:p>
          </table:table-cell>
          <table:table-cell office:value-type="string" table:style-name="ce8">
            <text:p>NY GALA DINNER</text:p>
          </table:table-cell>
          <table:table-cell office:value-type="date" office:date-value="2020-09-02T00:00:00" table:style-name="ce9">
            <text:p>02.09.2020</text:p>
          </table:table-cell>
          <table:table-cell office:value-type="date" office:date-value="2020-12-16T00:00:00" table:style-name="ce9">
            <text:p>16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LITE BYBLOS HOTEL (EX.CORAL DUBAI AL BARSHA HOTEL)</text:p>
          </table:table-cell>
          <table:table-cell office:value-type="string" table:style-name="ce8">
            <text:p>NY GALA DINNER</text:p>
          </table:table-cell>
          <table:table-cell office:value-type="date" office:date-value="2020-09-19T00:00:00" table:style-name="ce9">
            <text:p>1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.67983651226159" table:style-name="ce12">
            <text:p>10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1.589918256130794" table:style-name="ce12">
            <text:p>5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ERALD PALACE BY KEMPINSKI THE PALM</text:p>
          </table:table-cell>
          <table:table-cell office:value-type="string" table:style-name="ce8">
            <text:p>NY GALA DINNER</text:p>
          </table:table-cell>
          <table:table-cell office:value-type="date" office:date-value="2019-11-18T00:00:00" table:style-name="ce9">
            <text:p>18.11.2019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2.2983651226158" table:style-name="ce12">
            <text:p>102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11.3991825613079" table:style-name="ce12">
            <text:p>51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 GALA DINNER</text:p>
          </table:table-cell>
          <table:table-cell office:value-type="string" table:style-name="ce11">
            <text:p>17.07.2019</text:p>
          </table:table-cell>
          <table:table-cell office:value-type="string" table:style-name="ce11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'S DAY BRUNCH</text:p>
          </table:table-cell>
          <table:table-cell office:value-type="string" table:style-name="ce11">
            <text:p>17.07.2019</text:p>
          </table:table-cell>
          <table:table-cell office:value-type="string" table:style-name="ce11">
            <text:p>01.01.2021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 GALA DINNER</text:p>
          </table:table-cell>
          <table:table-cell office:value-type="date" office:date-value="2020-05-07T00:00:00" table:style-name="ce9">
            <text:p>07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EMIRATES PALACE ABU DHABI</text:p>
          </table:table-cell>
          <table:table-cell office:value-type="string" table:style-name="ce8">
            <text:p>NY'S DAY BRUNCH</text:p>
          </table:table-cell>
          <table:table-cell office:value-type="date" office:date-value="2020-05-07T00:00:00" table:style-name="ce9">
            <text:p>07.05.2020</text:p>
          </table:table-cell>
          <table:table-cell office:value-type="date" office:date-value="2022-01-01T00:00:00" table:style-name="ce9">
            <text:p>01.01.2022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3.08855585831066" table:style-name="ce12">
            <text:p>75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2,99</text:p>
          </table:table-cell>
          <table:table-cell office:value-type="float" office:value="376.79427792915533" table:style-name="ce12">
            <text:p>37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EXCELSIOR HOTEL DOWNTOWN (Ex. HOLIDAY INN DOWNTOWN DUBAI)</text:p>
          </table:table-cell>
          <table:table-cell office:value-type="string" table:style-name="ce8">
            <text:p>NY GALA DINNER</text:p>
          </table:table-cell>
          <table:table-cell office:value-type="date" office:date-value="2020-06-01T00:00:00" table:style-name="ce9">
            <text:p>01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AJMAN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FB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AJMAN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16.30381471389646" table:style-name="ce20">
            <text:p>11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FUJAIRAH BEAC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FB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FAIRMONT FUJAIRAH BEAC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16.30381471389646" table:style-name="ce20">
            <text:p>11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7">
          <table:table-cell office:value-type="string" table:style-name="ce8">
            <text:p>FAIRMONT THE PALM</text:p>
          </table:table-cell>
          <table:table-cell office:value-type="string" table:style-name="ce8">
            <text:p>NY GALA DINNER - STANDARD GALA DINNER AT FLOW KITCHEN RESTAURANT, INDOOR SEATING, INCLUSIVE OF SOFT DRINKS, HOUSE WINES, HOUSE BEERS, SELECTED COCKTAILS, COFFEE &amp; TEA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12">
            <text:p>25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9.92779291553134" table:style-name="ce12">
            <text:p>13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7">
          <table:table-cell office:value-type="string" table:style-name="ce8">
            <text:p>FAIRMONT THE PALM</text:p>
          </table:table-cell>
          <table:table-cell office:value-type="string" table:style-name="ce8">
            <text:p>NY GALA DINNER - STANDARD GALA DINNER AT FLOW KITCHEN RESTAURANT, INDOOR SEATING, INCLUSIVE OF SOFT DRINKS, HOUSE WINES, HOUSE BEERS, SELECTED COCKTAILS, COFFEE &amp; TEA</text:p>
          </table:table-cell>
          <table:table-cell office:value-type="date" office:date-value="2020-05-04T00:00:00" table:style-name="ce9">
            <text:p>04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12">
            <text:p>25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9.92779291553134" table:style-name="ce12">
            <text:p>130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IRST CENTRAL HOTEL SUITES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IVE PALM JUMEIRAH, DUBAI<text:s/></text:p>
          </table:table-cell>
          <table:table-cell office:value-type="string" table:style-name="ce8">
            <text:p>NY GALA DINNER - BLVD ON ONE</text:p>
          </table:table-cell>
          <table:table-cell office:value-type="date" office:date-value="2020-01-18T00:00:00" table:style-name="ce9">
            <text:p>18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2,99</text:p>
          </table:table-cell>
          <table:table-cell office:value-type="float" office:value="163.98773841961852" table:style-name="ce12">
            <text:p>16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IVE PALM JUMEIRAH, DUBAI<text:s/></text:p>
          </table:table-cell>
          <table:table-cell office:value-type="string" table:style-name="ce8">
            <text:p>NY GALA DINNER - BLVD ON ONE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2,99</text:p>
          </table:table-cell>
          <table:table-cell office:value-type="float" office:value="163.98773841961852" table:style-name="ce12">
            <text:p>164</text:p>
          </table:table-cell>
          <table:table-cell table:style-name="ce11"/>
          <table:table-cell office:value-type="float" office:value="354.72343324250681" table:style-name="ce13">
            <text:p>355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Four Seasons Resort Dubai At Jumeirah Beach</text:p>
          </table:table-cell>
          <table:table-cell office:value-type="string" table:style-name="ce8">
            <text:p>NY GALA DINNER - DIINNER SUPPLEMENT IS NON INCLUSIVE OF BEVERAGES</text:p>
          </table:table-cell>
          <table:table-cell office:value-type="date" office:date-value="2020-07-20T00:00:00" table:style-name="ce9">
            <text:p>20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49.81880108991822" table:style-name="ce12">
            <text:p>7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5.15940054495911" table:style-name="ce12">
            <text:p>3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71">
            <text:p>FUJAIRAH ROTANA RESORT &amp; SPA</text:p>
          </table:table-cell>
          <table:table-cell office:value-type="string" table:style-name="ce72">
            <text:p>NY GALA DINNER - INCLUSIVE OF <text:s/>PREMIUM ALCOHOLIC BEVERAGES</text:p>
          </table:table-cell>
          <table:table-cell office:value-type="date" office:date-value="2020-10-27T00:00:00" table:style-name="ce73">
            <text:p>27.10.2020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81">
            <text:p>OPTIONAL - AS OF 26.10.20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72">
            <text:p>ALL MEAL PLANS</text:p>
          </table:table-cell>
          <table:table-cell office:value-type="float" office:value="170.79972752043597" table:style-name="ce76">
            <text:p>171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,99</text:p>
          </table:table-cell>
          <table:table-cell office:value-type="float" office:value="72.707084468664846" table:style-name="ce76">
            <text:p>73</text:p>
          </table:table-cell>
          <table:table-cell table:style-name="ce79"/>
          <table:table-cell table:style-name="ce82"/>
          <table:table-cell table:style-name="ce79"/>
          <table:table-cell table:number-columns-repeated="16369" table:style-name="ce80"/>
        </table:table-row>
        <table:table-row table:style-name="ro4">
          <table:table-cell office:value-type="string" table:style-name="ce83">
            <text:p>GHAYA GRAND HOTEL</text:p>
          </table:table-cell>
          <table:table-cell office:value-type="string" table:style-name="ce83">
            <text:p>NY GALA DINNER</text:p>
          </table:table-cell>
          <table:table-cell office:value-type="date" office:date-value="2020-08-27T00:00:00" table:style-name="ce84">
            <text:p>27.08.2020</text:p>
          </table:table-cell>
          <table:table-cell office:value-type="date" office:date-value="2020-12-31T00:00:00" table:style-name="ce84">
            <text:p>31.12.2020</text:p>
          </table:table-cell>
          <table:table-cell office:value-type="string" table:style-name="ce85">
            <text:p>Обязательный<text:s/></text:p>
          </table:table-cell>
          <table:table-cell office:value-type="date" office:date-value="2020-12-31T00:00:00" table:style-name="ce84">
            <text:p>31.12.2020</text:p>
          </table:table-cell>
          <table:table-cell office:value-type="string" table:style-name="ce75">
            <text:p>Все типы питания</text:p>
          </table:table-cell>
          <table:table-cell office:value-type="float" office:value="61.80790190735695" table:style-name="ce86">
            <text:p>62</text:p>
          </table:table-cell>
          <table:table-cell office:value-type="string" table:style-name="ce75">
            <text:p>0-4,99</text:p>
          </table:table-cell>
          <table:table-cell office:value-type="float" office:value="0" table:style-name="ce78">
            <text:p>0</text:p>
          </table:table-cell>
          <table:table-cell office:value-type="string" table:style-name="ce75">
            <text:p>5-11,99</text:p>
          </table:table-cell>
          <table:table-cell office:value-type="float" office:value="30.472752043596731" table:style-name="ce86">
            <text:p>30</text:p>
          </table:table-cell>
          <table:table-cell table:style-name="ce75"/>
          <table:table-cell office:value-type="float" office:value="0" table:style-name="ce78">
            <text:p>0</text:p>
          </table:table-cell>
          <table:table-cell table:style-name="ce83"/>
          <table:table-cell table:number-columns-repeated="16369" table:style-name="ce80"/>
        </table:table-row>
        <table:table-row table:style-name="ro4">
          <table:table-cell office:value-type="string" table:style-name="ce16">
            <text:p>GOLDEN SANDS HOTEL (EX.RAMADA HOTEL &amp; SUITES SHARJAH)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(EX.RAMADA HOTEL &amp; SUITES SHARJAH)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APARTMENT - 10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APARTMENT - 10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APARTMENT - 3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APARTMENT - 3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APARTMENT - 5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GOLDEN SANDS HOTEL APARTMENT - 5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GOLDEN TULIP DOWNTOWN ABU DHAB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12">
            <text:p>2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OLDEN TULIP MEDIA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235694822888284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OLDEN TULIP SHARJAH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CONTINENTAL FLAMINGO HOTEL ABU DHAB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747956403269754" table:style-name="ce12">
            <text:p>2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Cosmopolitan Hotel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Excelsior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5-04T00:00:00" table:style-name="ce9">
            <text:p>04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EXCELSIOR DEIRA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EXCELSIOR HOTEL BUR DUBAI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IUM AL WAHDA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IUM AL WAHDA</text:p>
          </table:table-cell>
          <table:table-cell office:value-type="string" table:style-name="ce8">
            <text:p>CHRISTMAS EVE DINNER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IUM AL WAHDA</text:p>
          </table:table-cell>
          <table:table-cell office:value-type="string" table:style-name="ce8">
            <text:p>CHRISTMAS DAY LUNCH<text:s/></text:p>
          </table:table-cell>
          <table:table-cell office:value-type="date" office:date-value="2020-05-16T00:00:00" table:style-name="ce9">
            <text:p>16.05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NIUM HOTEL BUSINESS BAY<text:s/></text:p>
          </table:table-cell>
          <table:table-cell office:value-type="string" table:style-name="ce8">
            <text:p>NY GALA DINNER - NON ALCOHOLIC PACKAGE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AND MILLENNIUM HOTEL BUSINESS BAY<text:s/></text:p>
          </table:table-cell>
          <table:table-cell office:value-type="string" table:style-name="ce8">
            <text:p>NY GALA DINNER - WITH ALCOHOLIC PACKAGE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12">
            <text:p>2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2.67983651226159" table:style-name="ce12">
            <text:p>10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OSVENOR HOUSE DUBAI</text:p>
          </table:table-cell>
          <table:table-cell office:value-type="string" table:style-name="ce8">
            <text:p>NY GALA DINNER</text:p>
          </table:table-cell>
          <table:table-cell office:value-type="string" table:style-name="ce37">
            <text:p>14.06.2019</text:p>
          </table:table-cell>
          <table:table-cell office:value-type="string" table:style-name="ce3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12">
            <text:p>518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5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ROSVENOR HOUSE DUBAI</text:p>
          </table:table-cell>
          <table:table-cell office:value-type="string" table:style-name="ce8">
            <text:p>NY GALA DINNER</text:p>
          </table:table-cell>
          <table:table-cell office:value-type="date" office:date-value="2020-10-01T00:00:00" table:style-name="ce9">
            <text:p>01.10.2020</text:p>
          </table:table-cell>
          <table:table-cell office:value-type="date" office:date-value="2020-10-31T00:00:00" table:style-name="ce9">
            <text:p>31.10.2020</text:p>
          </table:table-cell>
          <table:table-cell office:value-type="string" table:style-name="ce15">
            <text:p>Необязательный</text:p>
          </table:table-cell>
          <table:table-cell office:value-type="string" table:style-name="ce3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87.4209809264305" table:style-name="ce12">
            <text:p>387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5,99</text:p>
          </table:table-cell>
          <table:table-cell office:value-type="float" office:value="193.96049046321525" table:style-name="ce12">
            <text:p>19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2">
            <text:p>GROSVENOR HOUSE DUBAI</text:p>
          </table:table-cell>
          <table:table-cell office:value-type="string" table:style-name="ce22">
            <text:p>NY GALA DINNER</text:p>
          </table:table-cell>
          <table:table-cell office:value-type="date" office:date-value="2020-09-16T00:00:00" table:style-name="ce32">
            <text:p>16.09.2020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33">
            <text:p>518</text:p>
          </table:table-cell>
          <table:table-cell office:value-type="string" table:style-name="ce34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4-15,99</text:p>
          </table:table-cell>
          <table:table-cell office:value-type="float" office:value="259.35558583106268" table:style-name="ce33">
            <text:p>259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8">
            <text:p>GULF COURT HOTEL BUSINESS BAY</text:p>
          </table:table-cell>
          <table:table-cell office:value-type="string" table:style-name="ce8">
            <text:p>NY GALA DINNER - AL WAHA RESTAURANT - WITH SOFT BEVERAGES ONLY</text:p>
          </table:table-cell>
          <table:table-cell office:value-type="date" office:date-value="2020-01-05T00:00:00" table:style-name="ce9">
            <text:p>05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GULF COURT HOTEL BUSINESS BAY</text:p>
          </table:table-cell>
          <table:table-cell office:value-type="string" table:style-name="ce8">
            <text:p>NY GALA DINNER - AL WAHA RESTAURANT - WITH HOUSE BEVERAGES</text:p>
          </table:table-cell>
          <table:table-cell office:value-type="date" office:date-value="2020-01-05T00:00:00" table:style-name="ce9">
            <text:p>05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7.420980926430516" table:style-name="ce12">
            <text:p>8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4.096730245231612" table:style-name="ce12">
            <text:p>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ABTOOR GRAND BEACH RESORT &amp; SPA, AUTOGRAPH COLLECTION</text:p>
          </table:table-cell>
          <table:table-cell office:value-type="string" table:style-name="ce8">
            <text:p>NY GALA DINNER</text:p>
          </table:table-cell>
          <table:table-cell office:value-type="string" table:style-name="ce11">
            <text:p>26.06.2019</text:p>
          </table:table-cell>
          <table:table-cell office:value-type="string" table:style-name="ce3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12">
            <text:p>518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45.7316076294278" table:style-name="ce12">
            <text:p>24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ABTOOR GRAND BEACH RESORT &amp; SPA, AUTOGRAPH COLLECTION</text:p>
          </table:table-cell>
          <table:table-cell office:value-type="string" table:style-name="ce8">
            <text:p>NY GALA DINNER</text:p>
          </table:table-cell>
          <table:table-cell office:value-type="date" office:date-value="2020-10-01T00:00:00" table:style-name="ce9">
            <text:p>01.10.2020</text:p>
          </table:table-cell>
          <table:table-cell office:value-type="date" office:date-value="2020-10-31T00:00:00" table:style-name="ce9">
            <text:p>31.10.2020</text:p>
          </table:table-cell>
          <table:table-cell office:value-type="string" table:style-name="ce15">
            <text:p>Необязательный</text:p>
          </table:table-cell>
          <table:table-cell office:value-type="string" table:style-name="ce1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5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ABTOOR GRAND BEACH RESORT &amp; SPA, AUTOGRAPH COLLECTION</text:p>
          </table:table-cell>
          <table:table-cell office:value-type="string" table:style-name="ce8">
            <text:p>NY GALA DINNER</text:p>
          </table:table-cell>
          <table:table-cell office:value-type="date" office:date-value="2020-06-14T00:00:00" table:style-name="ce9">
            <text:p>14.06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12">
            <text:p>518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45.7316076294278" table:style-name="ce12">
            <text:p>246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AMPTON BY HILTON DUBAI AL SEEF</text:p>
          </table:table-cell>
          <table:table-cell office:value-type="string" table:style-name="ce8">
            <text:p>NY GALA DINNER</text:p>
          </table:table-cell>
          <table:table-cell office:value-type="date" office:date-value="2020-01-05T00:00:00" table:style-name="ce9">
            <text:p>05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32.10762942779292" table:style-name="ce12">
            <text:p>23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16.30381471389646" table:style-name="ce12">
            <text:p>11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Hampton By Hilton Marjan Island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ampton By Hilton Marjan Island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177.61171662125341" table:style-name="ce20">
            <text:p>17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9.055858310626704" table:style-name="ce20">
            <text:p>8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ampton By Hilton Marjan Island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150.36376021798367" table:style-name="ce20">
            <text:p>15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5.431880108991834" table:style-name="ce20">
            <text:p>7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bu Dhabi Yas Island</text:p>
          </table:table-cell>
          <table:table-cell office:value-type="string" table:style-name="ce16">
            <text:p>NY GALA DINNER</text:p>
          </table:table-cell>
          <table:table-cell office:value-type="date" office:date-value="2020-06-22T00:00:00" table:style-name="ce17">
            <text:p>22.06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381.97138964577658" table:style-name="ce20">
            <text:p>38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91.23569482288829" table:style-name="ce20">
            <text:p>19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bu Dhabi Yas Island</text:p>
          </table:table-cell>
          <table:table-cell office:value-type="string" table:style-name="ce16">
            <text:p>NY GALA DINNER</text:p>
          </table:table-cell>
          <table:table-cell office:value-type="date" office:date-value="2020-06-22T00:00:00" table:style-name="ce17">
            <text:p>22.06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341.09945504087193" table:style-name="ce20">
            <text:p>34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0.79972752043597" table:style-name="ce20">
            <text:p>1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bu Dhabi Yas Island</text:p>
          </table:table-cell>
          <table:table-cell office:value-type="string" table:style-name="ce16">
            <text:p>NY GALA DINNER</text:p>
          </table:table-cell>
          <table:table-cell office:value-type="date" office:date-value="2020-06-22T00:00:00" table:style-name="ce17">
            <text:p>22.06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+ &amp; FB</text:p>
          </table:table-cell>
          <table:table-cell office:value-type="float" office:value="300.22752043596734" table:style-name="ce20">
            <text:p>30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50.36376021798367" table:style-name="ce20">
            <text:p>15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bu Dhabi Yas Island</text:p>
          </table:table-cell>
          <table:table-cell office:value-type="string" table:style-name="ce16">
            <text:p>NY GALA DINNER</text:p>
          </table:table-cell>
          <table:table-cell office:value-type="date" office:date-value="2020-06-22T00:00:00" table:style-name="ce17">
            <text:p>22.06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+, AI &amp; AIP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L HAMRA BEACH &amp; GOLF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300.22752043596734" table:style-name="ce20">
            <text:p>30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50.36376021798367" table:style-name="ce20">
            <text:p>15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L HAMRA BEACH &amp; GOLF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279.79155313351498" table:style-name="ce20">
            <text:p>28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9.46457765667574" table:style-name="ce20">
            <text:p>13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AL HAMRA BEACH &amp; GOLF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56.63079019073569" table:style-name="ce20">
            <text:p>25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29.92779291553134" table:style-name="ce20">
            <text:p>13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DUBAI JUMEIRA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4-20T00:00:00" table:style-name="ce17">
            <text:p>20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351.99863760217983" table:style-name="ce20">
            <text:p>35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6.24931880108991" table:style-name="ce20">
            <text:p>17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DUBAI JUMEIRA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4-20T00:00:00" table:style-name="ce17">
            <text:p>20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324.75068119891012" table:style-name="ce20">
            <text:p>32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2.62534059945506" table:style-name="ce20">
            <text:p>16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DUBAI THE WALK</text:p>
          </table:table-cell>
          <table:table-cell office:value-type="string" table:style-name="ce16">
            <text:p>NY GALA DINNER</text:p>
          </table:table-cell>
          <table:table-cell office:value-type="date" office:date-value="2020-04-20T00:00:00" table:style-name="ce17">
            <text:p>20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351.99863760217983" table:style-name="ce20">
            <text:p>35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6.24931880108991" table:style-name="ce20">
            <text:p>17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DUBAI THE WALK</text:p>
          </table:table-cell>
          <table:table-cell office:value-type="string" table:style-name="ce16">
            <text:p>NY GALA DINNER</text:p>
          </table:table-cell>
          <table:table-cell office:value-type="date" office:date-value="2020-04-20T00:00:00" table:style-name="ce17">
            <text:p>20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324.75068119891012" table:style-name="ce20">
            <text:p>32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2.62534059945506" table:style-name="ce20">
            <text:p>16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AL JADAF CULTURE VILLAGE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8.183923705722073" table:style-name="ce20">
            <text:p>4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AL JADAF CULTURE VILLAGE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AL JADAF CULTURE VILLAGE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75.431880108991834" table:style-name="ce20">
            <text:p>7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7.965940054495917" table:style-name="ce20">
            <text:p>3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INA</text:p>
          </table:table-cell>
          <table:table-cell office:value-type="string" table:style-name="ce16">
            <text:p>NY GALA DINNER</text:p>
          </table:table-cell>
          <table:table-cell office:value-type="date" office:date-value="2020-01-13T00:00:00" table:style-name="ce17">
            <text:p>13.0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1.371934604904631" table:style-name="ce20">
            <text:p>4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INA</text:p>
          </table:table-cell>
          <table:table-cell office:value-type="string" table:style-name="ce16">
            <text:p>NY GALA DINNER</text:p>
          </table:table-cell>
          <table:table-cell office:value-type="date" office:date-value="2020-01-13T00:00:00" table:style-name="ce17">
            <text:p>13.0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INA</text:p>
          </table:table-cell>
          <table:table-cell office:value-type="string" table:style-name="ce16">
            <text:p>CHRISTMAS EVE DINNER</text:p>
          </table:table-cell>
          <table:table-cell office:value-type="date" office:date-value="2020-06-16T00:00:00" table:style-name="ce17">
            <text:p>16.06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 &amp; FB</text:p>
          </table:table-cell>
          <table:table-cell office:value-type="float" office:value="11.399182561307903" table:style-name="ce20">
            <text:p>1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.9495912806539515" table:style-name="ce20">
            <text:p>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INA</text:p>
          </table:table-cell>
          <table:table-cell office:value-type="string" table:style-name="ce16">
            <text:p>CHRISTMAS EVE DINNER</text:p>
          </table:table-cell>
          <table:table-cell office:value-type="date" office:date-value="2020-10-01T00:00:00" table:style-name="ce17">
            <text:p>01.10.2020</text:p>
          </table:table-cell>
          <table:table-cell office:value-type="date" office:date-value="2020-10-31T00:00:00" table:style-name="ce17">
            <text:p>31.10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 &amp; FB</text:p>
          </table:table-cell>
          <table:table-cell office:value-type="float" office:value="14.123978201634877" table:style-name="ce20">
            <text:p>1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.3119891008174385" table:style-name="ce20">
            <text:p>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URAQABAT</text:p>
          </table:table-cell>
          <table:table-cell office:value-type="string" table:style-name="ce16">
            <text:p>NY GALA DINNER<text:s/></text:p>
          </table:table-cell>
          <table:table-cell office:value-type="string" table:style-name="ce19">
            <text:p>22.07.2019</text:p>
          </table:table-cell>
          <table:table-cell office:value-type="string" table:style-name="ce19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string" table:style-name="ce19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1.371934604904631" table:style-name="ce20">
            <text:p>4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URAQABA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21T00:00:00" table:style-name="ce17">
            <text:p>21.04.2020</text:p>
          </table:table-cell>
          <table:table-cell office:value-type="string" table:style-name="ce19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65.895095367847418" table:style-name="ce20">
            <text:p>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3.197547683923709" table:style-name="ce20">
            <text:p>3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URAQABAT</text:p>
          </table:table-cell>
          <table:table-cell office:value-type="string" table:style-name="ce16">
            <text:p>CHRISTMAS EVE DINNER</text:p>
          </table:table-cell>
          <table:table-cell office:value-type="date" office:date-value="2020-06-16T00:00:00" table:style-name="ce17">
            <text:p>16.06.2020</text:p>
          </table:table-cell>
          <table:table-cell office:value-type="string" table:style-name="ce40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4.12.2020</text:p>
          </table:table-cell>
          <table:table-cell office:value-type="string" table:style-name="ce19">
            <text:p>HB &amp; FB</text:p>
          </table:table-cell>
          <table:table-cell office:value-type="float" office:value="11.399182561307903" table:style-name="ce20">
            <text:p>1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.9495912806539515" table:style-name="ce20">
            <text:p>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DUBAI AL MURAQABAT</text:p>
          </table:table-cell>
          <table:table-cell office:value-type="string" table:style-name="ce16">
            <text:p>CHRISTMAS EVE DINNER</text:p>
          </table:table-cell>
          <table:table-cell office:value-type="date" office:date-value="2020-10-01T00:00:00" table:style-name="ce17">
            <text:p>01.10.2020</text:p>
          </table:table-cell>
          <table:table-cell office:value-type="date" office:date-value="2020-10-31T00:00:00" table:style-name="ce17">
            <text:p>31.10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4.12.2020</text:p>
          </table:table-cell>
          <table:table-cell office:value-type="string" table:style-name="ce19">
            <text:p>HB &amp; FB</text:p>
          </table:table-cell>
          <table:table-cell office:value-type="float" office:value="14.123978201634877" table:style-name="ce20">
            <text:p>1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.3119891008174385" table:style-name="ce20">
            <text:p>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HILTON GARDEN INN DUBAI MALL OF THE EMIRATES</text:p>
          </table:table-cell>
          <table:table-cell office:value-type="string" table:style-name="ce8">
            <text:p>NY GALA DINNER - WITH HOUSE BEVERAGE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099455040871938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ILTON GARDEN INN DUBAI MALL OF THE EMIRATES</text:p>
          </table:table-cell>
          <table:table-cell office:value-type="string" table:style-name="ce8">
            <text:p>NY GALA DINNER - WITH SOFT DRINK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.475476839237057" table:style-name="ce12">
            <text:p>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4.123978201634877" table:style-name="ce12">
            <text:p>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RAS AL KHAIMA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63.98773841961852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RAS AL KHAIMA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142.18937329700273" table:style-name="ce20">
            <text:p>142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71.344686648501366" table:style-name="ce20">
            <text:p>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RAS AL KHAIMA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120.39100817438693" table:style-name="ce20">
            <text:p>12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0.445504087193463" table:style-name="ce20">
            <text:p>6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GARDEN INN RAS AL KHAIMA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6-08T00:00:00" table:style-name="ce17">
            <text:p>08.06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+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RAS AL KHAIMAH RESORT &amp; SP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272.97956403269757" table:style-name="ce20">
            <text:p>27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36.73978201634878" table:style-name="ce20">
            <text:p>13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RAS AL KHAIMAH RESORT &amp; SP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23.1158038147139" table:style-name="ce20">
            <text:p>12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RAS AL KHAIMAH RESORT &amp; SP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RAS AL KHAIMAH RESORT &amp; SP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07.58446866485014" table:style-name="ce20">
            <text:p>20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4.04223433242507" table:style-name="ce20">
            <text:p>10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SHARJAH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8.183923705722073" table:style-name="ce20">
            <text:p>4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ILTON SHARJAH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75.431880108991834" table:style-name="ce20">
            <text:p>7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7.965940054495917" table:style-name="ce20">
            <text:p>3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HOLIDAY BEACH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oliday Inn Dubai Festival City</text:p>
          </table:table-cell>
          <table:table-cell office:value-type="string" table:style-name="ce8">
            <text:p>NY GALA DINNER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72">
            <text:p>Holiday Inn Dubai Festival City</text:p>
          </table:table-cell>
          <table:table-cell office:value-type="string" table:style-name="ce72">
            <text:p>NY GALA DINNER - WITH SOFT DRINKS AT SIROCCO RESTAURANT</text:p>
          </table:table-cell>
          <table:table-cell office:value-type="date" office:date-value="2020-10-26T00:00:00" table:style-name="ce73">
            <text:p>26.10.2020</text:p>
          </table:table-cell>
          <table:table-cell office:value-type="date" office:date-value="2020-11-30T00:00:00" table:style-name="ce73">
            <text:p>30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73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1.80790190735695" table:style-name="ce87">
            <text:p>62</text:p>
          </table:table-cell>
          <table:table-cell office:value-type="string" table:style-name="ce77">
            <text:p>0-5,99</text:p>
          </table:table-cell>
          <table:table-cell office:value-type="float" office:value="0" table:style-name="ce78">
            <text:p>0</text:p>
          </table:table-cell>
          <table:table-cell office:value-type="string" table:style-name="ce77">
            <text:p>6-11,99</text:p>
          </table:table-cell>
          <table:table-cell office:value-type="float" office:value="31.153950953678475" table:style-name="ce87">
            <text:p>31</text:p>
          </table:table-cell>
          <table:table-cell table:style-name="ce88"/>
          <table:table-cell table:style-name="ce89"/>
          <table:table-cell table:style-name="ce88"/>
          <table:table-cell table:number-columns-repeated="16369" table:style-name="ce80"/>
        </table:table-row>
        <table:table-row table:style-name="ro4">
          <table:table-cell office:value-type="string" table:style-name="ce16">
            <text:p>HOLIDAY INTERNATIONAL SHARJAH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HOLIDAY INTERNATIONAL SHARJAH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/FB/SAI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HOWARD JOHNSON HOTEL BUR DUBA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.908719346049047" table:style-name="ce12">
            <text:p>51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HYATT REGENCY CREEK HEIGHTS</text:p>
          </table:table-cell>
          <table:table-cell office:value-type="string" table:style-name="ce8">
            <text:p>NY GALA DINNER - WITH UNLIMITED BEVERAGE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59.35558583106268" table:style-name="ce12">
            <text:p>25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9.92779291553134" table:style-name="ce12">
            <text:p>13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BIS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5-19T00:00:00" table:style-name="ce9">
            <text:p>19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BIS FUJAIRAH</text:p>
          </table:table-cell>
          <table:table-cell office:value-type="string" table:style-name="ce8">
            <text:p>NY GALA DINNER</text:p>
          </table:table-cell>
          <table:table-cell office:value-type="date" office:date-value="2020-04-23T00:00:00" table:style-name="ce9">
            <text:p>2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BIS ONE CENTRAL</text:p>
          </table:table-cell>
          <table:table-cell office:value-type="string" table:style-name="ce8">
            <text:p>NY GALA DINNER - VENUE IN NOVOTEL WORLD TRADE CENTRE HOTEL<text:s/></text:p>
          </table:table-cell>
          <table:table-cell office:value-type="date" office:date-value="2020-09-24T00:00:00" table:style-name="ce9">
            <text:p>24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IBIS STYLES HOTEL JUMEIRAH</text:p>
          </table:table-cell>
          <table:table-cell office:value-type="string" table:style-name="ce16">
            <text:p>NY GALA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IBIS STYLES HOTEL JUMEIRAH</text:p>
          </table:table-cell>
          <table:table-cell office:value-type="string" table:style-name="ce16">
            <text:p>NY GALA DINNER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Ibis Styles Ras Al Khaimah (Ex. Capital O Action Hotel)</text:p>
          </table:table-cell>
          <table:table-cell office:value-type="string" table:style-name="ce8">
            <text:p>NY GALA DINNER - INCLUSIVE OF OPEN HOUSE SELECTED BEVERAGES</text:p>
          </table:table-cell>
          <table:table-cell office:value-type="date" office:date-value="2020-09-24T00:00:00" table:style-name="ce9">
            <text:p>24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NTERCONTINENTAL ABU DHAB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9.055858310626704" table:style-name="ce12">
            <text:p>8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3,99</text:p>
          </table:table-cell>
          <table:table-cell office:value-type="float" office:value="44.914168937329698" table:style-name="ce12">
            <text:p>4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NTERCONTINENTAL DUBAI FESTIVAL CITY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12">
            <text:p>164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INTERCONTINENTAL FUJAIRAH RESORT</text:p>
          </table:table-cell>
          <table:table-cell office:value-type="string" table:style-name="ce8">
            <text:p>NY GALA DINNER - WITH SELECTED ALCOHOLIC AND <text:s/>NON ALCOHOLIC BEVERAGES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18.48365122615803" table:style-name="ce12">
            <text:p>21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9.49182561307902" table:style-name="ce12">
            <text:p>10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INTERCONTINENTAL FUJAIRAH RESORT</text:p>
          </table:table-cell>
          <table:table-cell office:value-type="string" table:style-name="ce8">
            <text:p>NY GALA DINNER - WITH CHAMPAGNE, SELECTED ALCOHOLIC BEVERAGES &amp; NON-ALCOHOLIC BEVERAGES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9.49182561307902" table:style-name="ce12">
            <text:p>10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: CHILDREN NON ALCOHOLIC BEVERAGES ONLY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16">
            <text:p>JA BEACH HOTEL (ex. Jebel Ali Beach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5-07T00:00:00" table:style-name="ce17">
            <text:p>07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341.09945504087193" table:style-name="ce20">
            <text:p>34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70.79972752043597" table:style-name="ce20">
            <text:p>1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BEACH HOTEL (ex. Jebel Ali Beach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5-07T00:00:00" table:style-name="ce17">
            <text:p>07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AI &amp; UAI</text:p>
          </table:table-cell>
          <table:table-cell office:value-type="float" office:value="259.35558583106268" table:style-name="ce20">
            <text:p>25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29.92779291553134" table:style-name="ce20">
            <text:p>13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BEACH HOTEL (ex. Jebel Ali Beach)</text:p>
          </table:table-cell>
          <table:table-cell office:value-type="string" table:style-name="ce16">
            <text:p>CHRISTMAS DAY BRUNCH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25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5.12.2020</text:p>
          </table:table-cell>
          <table:table-cell office:value-type="string" table:style-name="ce19">
            <text:p>HB, AI &amp; UAI</text:p>
          </table:table-cell>
          <table:table-cell office:value-type="float" office:value="33.197547683923709" table:style-name="ce20">
            <text:p>3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6.848773841961854" table:style-name="ce20">
            <text:p>1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BEACH HOTEL (ex. Jebel Ali Beach)</text:p>
          </table:table-cell>
          <table:table-cell office:value-type="string" table:style-name="ce16">
            <text:p>CHRISTMAS EVE DINNER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4.12.2020</text:p>
          </table:table-cell>
          <table:table-cell office:value-type="string" table:style-name="ce19">
            <text:p>HB, AI &amp; UAI</text:p>
          </table:table-cell>
          <table:table-cell office:value-type="float" office:value="33.197547683923709" table:style-name="ce20">
            <text:p>3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6.848773841961854" table:style-name="ce20">
            <text:p>1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BEACH HOTEL (ex. Jebel Ali Beach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1-01T00:00:00" table:style-name="ce17">
            <text:p>01.11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23.1158038147139" table:style-name="ce20">
            <text:p>12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BEACH HOTEL (ex. Jebel Ali Beach)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1-01T00:00:00" table:style-name="ce17">
            <text:p>01.11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AI &amp; UAI</text:p>
          </table:table-cell>
          <table:table-cell office:value-type="float" office:value="177.61171662125341" table:style-name="ce20">
            <text:p>17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89.055858310626704" table:style-name="ce20">
            <text:p>8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LAKE VIEW HOTEL<text:s/>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BB, HB</text:p>
          </table:table-cell>
          <table:table-cell office:value-type="float" office:value="341.09945504087193" table:style-name="ce20">
            <text:p>34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70.79972752043597" table:style-name="ce20">
            <text:p>1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LAKE VIEW HOTEL<text:s/>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AI &amp; UAI</text:p>
          </table:table-cell>
          <table:table-cell office:value-type="float" office:value="259.35558583106268" table:style-name="ce20">
            <text:p>25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29.92779291553134" table:style-name="ce20">
            <text:p>13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LAKE VIEW HOTEL<text:s/></text:p>
          </table:table-cell>
          <table:table-cell office:value-type="string" table:style-name="ce16">
            <text:p>CHRISTMAS DAY LUNCH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25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5.12.2020</text:p>
          </table:table-cell>
          <table:table-cell office:value-type="string" table:style-name="ce19">
            <text:p>HB, AI &amp; UAI</text:p>
          </table:table-cell>
          <table:table-cell office:value-type="float" office:value="33.197547683923709" table:style-name="ce20">
            <text:p>3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6.848773841961854" table:style-name="ce20">
            <text:p>1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LAKE VIEW HOTEL<text:s/></text:p>
          </table:table-cell>
          <table:table-cell office:value-type="string" table:style-name="ce16">
            <text:p>CHRISTMAS EVE DINNER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4.12.2020</text:p>
          </table:table-cell>
          <table:table-cell office:value-type="string" table:style-name="ce19">
            <text:p>HB, AI &amp; UAI</text:p>
          </table:table-cell>
          <table:table-cell office:value-type="float" office:value="33.197547683923709" table:style-name="ce20">
            <text:p>3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6.848773841961854" table:style-name="ce20">
            <text:p>1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LAKE VIEW HOTEL<text:s/>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1-01T00:00:00" table:style-name="ce17">
            <text:p>01.11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BB, HB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23.1158038147139" table:style-name="ce20">
            <text:p>12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LAKE VIEW HOTEL<text:s/>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1-01T00:00:00" table:style-name="ce17">
            <text:p>01.11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AI &amp; UAI</text:p>
          </table:table-cell>
          <table:table-cell office:value-type="float" office:value="177.61171662125341" table:style-name="ce20">
            <text:p>17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89.055858310626704" table:style-name="ce20">
            <text:p>8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PALM TREE COUR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341.09945504087193" table:style-name="ce20">
            <text:p>34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70.79972752043597" table:style-name="ce20">
            <text:p>1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PALM TREE COUR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AI &amp; UAI</text:p>
          </table:table-cell>
          <table:table-cell office:value-type="float" office:value="259.35558583106268" table:style-name="ce20">
            <text:p>25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29.92779291553134" table:style-name="ce20">
            <text:p>13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PALM TREE COURT</text:p>
          </table:table-cell>
          <table:table-cell office:value-type="string" table:style-name="ce16">
            <text:p>CHRISTMAS EVE DINNER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4.12.2020</text:p>
          </table:table-cell>
          <table:table-cell office:value-type="string" table:style-name="ce19">
            <text:p>HB &amp; AI</text:p>
          </table:table-cell>
          <table:table-cell office:value-type="float" office:value="33.197547683923709" table:style-name="ce20">
            <text:p>3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6.848773841961854" table:style-name="ce20">
            <text:p>1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PALM TREE COURT</text:p>
          </table:table-cell>
          <table:table-cell office:value-type="string" table:style-name="ce16">
            <text:p>CHRISTMAS DAY LUNCH</text:p>
          </table:table-cell>
          <table:table-cell office:value-type="date" office:date-value="2020-05-07T00:00:00" table:style-name="ce17">
            <text:p>07.05.2020</text:p>
          </table:table-cell>
          <table:table-cell office:value-type="string" table:style-name="ce40">
            <text:p>25.12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25.12.2020</text:p>
          </table:table-cell>
          <table:table-cell office:value-type="string" table:style-name="ce19">
            <text:p>HB &amp; AI</text:p>
          </table:table-cell>
          <table:table-cell office:value-type="float" office:value="33.197547683923709" table:style-name="ce20">
            <text:p>3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6.848773841961854" table:style-name="ce20">
            <text:p>17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PALM TREE COUR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1-01T00:00:00" table:style-name="ce17">
            <text:p>01.11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123.1158038147139" table:style-name="ce20">
            <text:p>12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JA PALM TREE COUR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9-09T00:00:00" table:style-name="ce17">
            <text:p>09.09.2020</text:p>
          </table:table-cell>
          <table:table-cell office:value-type="date" office:date-value="2020-11-01T00:00:00" table:style-name="ce17">
            <text:p>01.11.2020</text:p>
          </table:table-cell>
          <table:table-cell office:value-type="string" table:style-name="ce18">
            <text:p>Обязательный<text:s/></text:p>
          </table:table-cell>
          <table:table-cell office:value-type="string" table:style-name="ce40">
            <text:p>31.12.2020</text:p>
          </table:table-cell>
          <table:table-cell office:value-type="string" table:style-name="ce19">
            <text:p>AI &amp; UAI</text:p>
          </table:table-cell>
          <table:table-cell office:value-type="float" office:value="177.61171662125341" table:style-name="ce20">
            <text:p>17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5,99</text:p>
          </table:table-cell>
          <table:table-cell office:value-type="float" office:value="89.055858310626704" table:style-name="ce20">
            <text:p>8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JUMEIRA ROTANA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9.955040871934614" table:style-name="ce12">
            <text:p>10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0.908719346049047" table:style-name="ce12">
            <text:p>5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AL NASEEM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AL QASR (EX.MADINAT JUMEIRAH AL QASR)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JUMEIRAH AT SAADIYAT ISLAND RESORT</text:p>
          </table:table-cell>
          <table:table-cell office:value-type="string" table:style-name="ce16">
            <text:p>NY GALA DINNER</text:p>
          </table:table-cell>
          <table:table-cell office:value-type="date" office:date-value="2019-10-13T00:00:00" table:style-name="ce17">
            <text:p>13.10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191.23569482288829" table:style-name="ce20">
            <text:p>191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82.243869209809262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2">
            <text:p>JUMEIRAH AT SAADIYAT ISLAND RESORT</text:p>
          </table:table-cell>
          <table:table-cell office:value-type="string" table:style-name="ce22">
            <text:p>NY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9">
            <text:p>BB</text:p>
          </table:table-cell>
          <table:table-cell office:value-type="float" office:value="191.23569482288829" table:style-name="ce33">
            <text:p>191</text:p>
          </table:table-cell>
          <table:table-cell office:value-type="string" table:style-name="ce34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4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JUMEIRAH AT SAADIYAT ISLAND RESORT</text:p>
          </table:table-cell>
          <table:table-cell office:value-type="string" table:style-name="ce22">
            <text:p>NY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9">
            <text:p>HB</text:p>
          </table:table-cell>
          <table:table-cell office:value-type="float" office:value="191.23569482288829" table:style-name="ce33">
            <text:p>191</text:p>
          </table:table-cell>
          <table:table-cell office:value-type="string" table:style-name="ce34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4-11,99</text:p>
          </table:table-cell>
          <table:table-cell office:value-type="float" office:value="82.243869209809262" table:style-name="ce33">
            <text:p>82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BEACH HOTEL</text:p>
          </table:table-cell>
          <table:table-cell office:value-type="string" table:style-name="ce8">
            <text:p>NY GALA DINNER</text:p>
          </table:table-cell>
          <table:table-cell office:value-type="date" office:date-value="2020-02-15T00:00:00" table:style-name="ce9">
            <text:p>15.02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6.3855585831063" table:style-name="ce12">
            <text:p>1026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584.96866485013629" table:style-name="ce12">
            <text:p>585</text:p>
          </table:table-cell>
          <table:table-cell office:value-type="string" table:style-name="ce11">
            <text:p>4-11,99</text:p>
          </table:table-cell>
          <table:table-cell office:value-type="float" office:value="162.62534059945506" table:style-name="ce13">
            <text:p>163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CREEKSIDE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2-15T00:00:00" table:style-name="ce9">
            <text:p>15.02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00.22752043596734" table:style-name="ce12">
            <text:p>300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12-19,99</text:p>
          </table:table-cell>
          <table:table-cell office:value-type="float" office:value="90.418256130790198" table:style-name="ce13">
            <text:p>9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DAR AL MASYAF (EX. MADINAT JUMEIRAH DAR AL MASYAF)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EMIRATES TOWERS</text:p>
          </table:table-cell>
          <table:table-cell office:value-type="string" table:style-name="ce8">
            <text:p>NY GALA DINNER</text:p>
          </table:table-cell>
          <table:table-cell office:value-type="date" office:date-value="2020-02-15T00:00:00" table:style-name="ce9">
            <text:p>15.02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5.32288828337875" table:style-name="ce12">
            <text:p>195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2,99</text:p>
          </table:table-cell>
          <table:table-cell office:value-type="float" office:value="90.418256130790198" table:style-name="ce12">
            <text:p>90</text:p>
          </table:table-cell>
          <table:table-cell office:value-type="string" table:style-name="ce11">
            <text:p>13-19,99</text:p>
          </table:table-cell>
          <table:table-cell office:value-type="float" office:value="135.37738419618529" table:style-name="ce13">
            <text:p>135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MINA A'SALAM (EX. MADINAT JUMEIRAH MINA A'SALAM)</text:p>
          </table:table-cell>
          <table:table-cell office:value-type="string" table:style-name="ce8">
            <text:p>NY GALA DINNER - EVENTS ARENA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7">
            <text:p>31-Dec-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11.399182561308" table:style-name="ce12">
            <text:p>1011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9,99</text:p>
          </table:table-cell>
          <table:table-cell office:value-type="float" office:value="638.10217983651228" table:style-name="ce12">
            <text:p>638</text:p>
          </table:table-cell>
          <table:table-cell office:value-type="string" table:style-name="ce11">
            <text:p>4-11,99</text:p>
          </table:table-cell>
          <table:table-cell office:value-type="float" office:value="319.30108991825614" table:style-name="ce13">
            <text:p>319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ZABEEL SARAY</text:p>
          </table:table-cell>
          <table:table-cell office:value-type="string" table:style-name="ce8">
            <text:p>NY GALA DINNER - THE RIB ROOM</text:p>
          </table:table-cell>
          <table:table-cell office:value-type="date" office:date-value="2020-08-20T00:00:00" table:style-name="ce9">
            <text:p>20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2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ZABEEL SARAY</text:p>
          </table:table-cell>
          <table:table-cell office:value-type="string" table:style-name="ce8">
            <text:p>NY GALA DINNER - PLAJ</text:p>
          </table:table-cell>
          <table:table-cell office:value-type="date" office:date-value="2020-08-20T00:00:00" table:style-name="ce9">
            <text:p>20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2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ZABEEL SARAY</text:p>
          </table:table-cell>
          <table:table-cell office:value-type="string" table:style-name="ce8">
            <text:p>NY GALA DINNER -AL NAFOORAH</text:p>
          </table:table-cell>
          <table:table-cell office:value-type="date" office:date-value="2020-08-20T00:00:00" table:style-name="ce9">
            <text:p>20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77.33923705722071" table:style-name="ce12">
            <text:p>477</text:p>
          </table:table-cell>
          <table:table-cell office:value-type="string" table:style-name="ce11">
            <text:p>2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238.91961852861036" table:style-name="ce12">
            <text:p>23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ZABEEL SARAY</text:p>
          </table:table-cell>
          <table:table-cell office:value-type="string" table:style-name="ce8">
            <text:p>NY GALA DINNER -LALEZAR</text:p>
          </table:table-cell>
          <table:table-cell office:value-type="date" office:date-value="2020-08-20T00:00:00" table:style-name="ce9">
            <text:p>20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2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UMEIRAH ZABEEL SARAY</text:p>
          </table:table-cell>
          <table:table-cell office:value-type="string" table:style-name="ce8">
            <text:p>NY GALA DINNER -IMPERIUM</text:p>
          </table:table-cell>
          <table:table-cell office:value-type="date" office:date-value="2020-08-20T00:00:00" table:style-name="ce9">
            <text:p>20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4.72343324250681" table:style-name="ce12">
            <text:p>355</text:p>
          </table:table-cell>
          <table:table-cell office:value-type="string" table:style-name="ce11">
            <text:p>2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177.61171662125341" table:style-name="ce12">
            <text:p>17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w Marriott Marquis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w Marriott Marquis Hotel Dubai</text:p>
          </table:table-cell>
          <table:table-cell office:value-type="string" table:style-name="ce8">
            <text:p>CHRISTMAS EVE DINNER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1-12-24T00:00:00" table:style-name="ce9">
            <text:p>24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24T00:00:00" table:style-name="ce9">
            <text:p>24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w Marriott Marquis Hotel Dubai</text:p>
          </table:table-cell>
          <table:table-cell office:value-type="string" table:style-name="ce8">
            <text:p>CHRISTMAS DAY LUNCH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Jw Marriott Marquis Hotel Dubai</text:p>
          </table:table-cell>
          <table:table-cell office:value-type="string" table:style-name="ce8">
            <text:p>NY'S DAY LUNCH</text:p>
          </table:table-cell>
          <table:table-cell office:value-type="date" office:date-value="2020-05-02T00:00:00" table:style-name="ce9">
            <text:p>02.05.2020</text:p>
          </table:table-cell>
          <table:table-cell office:value-type="date" office:date-value="2022-01-01T00:00:00" table:style-name="ce9">
            <text:p>01.01.2022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2-01-01T00:00:00" table:style-name="ce9">
            <text:p>01.01.2022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2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LE MERIDIEN ABU DHABI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1-13T00:00:00" table:style-name="ce17">
            <text:p>13.0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E MERIDIEN ABU DHABI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1-13T00:00:00" table:style-name="ce17">
            <text:p>13.01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 &amp; 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E MERIDIEN ABU DHABI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table:style-name="ce21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E MERIDIEN ABU DHABI<text:s/>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9">
            <text:p>FB &amp; 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table:style-name="ce21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LE MERIDIEN MINA SEYAHI BEACH RESORT &amp; MARINA</text:p>
          </table:table-cell>
          <table:table-cell office:value-type="string" table:style-name="ce8">
            <text:p>NY'S DAY BRUNCH - CHAMPAGNE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LE MERIDIEN MINA SEYAHI BEACH RESORT &amp; MARINA</text:p>
          </table:table-cell>
          <table:table-cell office:value-type="string" table:style-name="ce8">
            <text:p>NY'S DAY BRUNCH - SPARKLING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LE MERIDIEN MINA SEYAHI BEACH RESORT &amp; MARINA</text:p>
          </table:table-cell>
          <table:table-cell office:value-type="string" table:style-name="ce8">
            <text:p>NY'S DAY BRUNCH - REGULAR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LE MERIDIEN MINA SEYAHI BEACH RESORT &amp; MARINA</text:p>
          </table:table-cell>
          <table:table-cell office:value-type="string" table:style-name="ce8">
            <text:p>CHRISTMAS DAY BRUNCH - CHAMPAGNE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LE MERIDIEN MINA SEYAHI BEACH RESORT &amp; MARINA</text:p>
          </table:table-cell>
          <table:table-cell office:value-type="string" table:style-name="ce8">
            <text:p>CHRISTMAS DAY BRUNCH - REGULAR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LE MERIDIEN MINA SEYAHI BEACH RESORT &amp; MARINA</text:p>
          </table:table-cell>
          <table:table-cell office:value-type="string" table:style-name="ce8">
            <text:p>NY GALA DINNER - INCLUSIVE OF HOUSE CHAMPAGNE, ALCOHOLIC HOUSE SPIRITS AND SOFT DRINKS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95.59536784741147" table:style-name="ce12">
            <text:p>3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9.49182561307902" table:style-name="ce12">
            <text:p>10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CHILDREN INCLUSIVE OF NON-ALCOHOLIC BEVERAGES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LE ROYAL MERIDIEN ABU DHABI</text:p>
          </table:table-cell>
          <table:table-cell office:value-type="string" table:style-name="ce8">
            <text:p>NY GALA DINNER - WITH HOUSE BEVERAGES, SPIRITS &amp; CHAMPAGNE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77.61171662125341" table:style-name="ce12">
            <text:p>17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9.055858310626704" table:style-name="ce12">
            <text:p>8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LE ROYAL MERIDIEN BEACH RESORT &amp; SPA DUBAI</text:p>
          </table:table-cell>
          <table:table-cell office:value-type="string" table:style-name="ce8">
            <text:p>NY GALA DINNER</text:p>
          </table:table-cell>
          <table:table-cell office:value-type="string" table:style-name="ce11">
            <text:p>24.07.2019</text:p>
          </table:table-cell>
          <table:table-cell office:value-type="string" table:style-name="ce3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5,99</text:p>
          </table:table-cell>
          <table:table-cell office:value-type="float" office:value="286.60354223433245" table:style-name="ce12">
            <text:p>28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LE ROYAL MERIDIEN BEACH RESORT &amp; SPA DUBAI</text:p>
          </table:table-cell>
          <table:table-cell office:value-type="string" table:style-name="ce8">
            <text:p>NY GALA DINNER</text:p>
          </table:table-cell>
          <table:table-cell office:value-type="date" office:date-value="2020-10-01T00:00:00" table:style-name="ce9">
            <text:p>01.10.2020</text:p>
          </table:table-cell>
          <table:table-cell office:value-type="date" office:date-value="2020-10-31T00:00:00" table:style-name="ce9">
            <text:p>31.10.2020</text:p>
          </table:table-cell>
          <table:table-cell office:value-type="string" table:style-name="ce15">
            <text:p>Необязательный</text:p>
          </table:table-cell>
          <table:table-cell office:value-type="string" table:style-name="ce3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58.26566757493191" table:style-name="ce12">
            <text:p>458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5,99</text:p>
          </table:table-cell>
          <table:table-cell office:value-type="float" office:value="229.38283378746596" table:style-name="ce12">
            <text:p>22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22">
            <text:p>LE ROYAL MERIDIEN BEACH RESORT &amp; SPA DUBAI</text:p>
          </table:table-cell>
          <table:table-cell office:value-type="string" table:style-name="ce22">
            <text:p>NY GALA DINNER</text:p>
          </table:table-cell>
          <table:table-cell office:value-type="date" office:date-value="2020-09-16T00:00:00" table:style-name="ce32">
            <text:p>16.09.2020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33">
            <text:p>573</text:p>
          </table:table-cell>
          <table:table-cell office:value-type="string" table:style-name="ce34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5-15,99</text:p>
          </table:table-cell>
          <table:table-cell office:value-type="float" office:value="286.60354223433245" table:style-name="ce33">
            <text:p>287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8">
            <text:p>LEMON TREE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.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LOU LOU A BEAC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84.968664850136236" table:style-name="ce20">
            <text:p>85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42.734332425068118" table:style-name="ce20">
            <text:p>4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OU LOU A BEACH RESORT</text:p>
          </table:table-cell>
          <table:table-cell office:value-type="string" table:style-name="ce16">
            <text:p>CHRIST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BB</text:p>
          </table:table-cell>
          <table:table-cell office:value-type="float" office:value="41.371934604904631" table:style-name="ce20">
            <text:p>41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20.935967302452315" table:style-name="ce20">
            <text:p>2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OU LOU A BEACH RESORT</text:p>
          </table:table-cell>
          <table:table-cell office:value-type="string" table:style-name="ce16">
            <text:p>CHRISTMAS EVE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 &amp; FB</text:p>
          </table:table-cell>
          <table:table-cell office:value-type="float" office:value="17.666212534059945" table:style-name="ce20">
            <text:p>18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10.036784741144414" table:style-name="ce20">
            <text:p>1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OU LOU A BEAC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61.262942779291556" table:style-name="ce20">
            <text:p>61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29.927792915531334" table:style-name="ce20">
            <text:p>3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LOU LOU A BEACH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42.189373297002724" table:style-name="ce20">
            <text:p>42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19.028610354223435" table:style-name="ce20">
            <text:p>1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ANGROVE HOTEL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01.31743869209809" table:style-name="ce20">
            <text:p>101</text:p>
          </table:table-cell>
          <table:table-cell office:value-type="string" table:style-name="ce19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5-11,99</text:p>
          </table:table-cell>
          <table:table-cell office:value-type="float" office:value="50.908719346049047" table:style-name="ce20">
            <text:p>5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ANGROVE HOTEL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5-11,99</text:p>
          </table:table-cell>
          <table:table-cell office:value-type="float" office:value="34.559945504087196" table:style-name="ce20">
            <text:p>3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ANGROVE HOTEL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5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ANGROVE HOTEL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46.821525885558586" table:style-name="ce20">
            <text:p>47</text:p>
          </table:table-cell>
          <table:table-cell office:value-type="string" table:style-name="ce19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5-11,99</text:p>
          </table:table-cell>
          <table:table-cell office:value-type="float" office:value="23.660762942779293" table:style-name="ce20">
            <text:p>2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ARBELLA RESOR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ARBELLA RESORT</text:p>
          </table:table-cell>
          <table:table-cell office:value-type="string" table:style-name="ce16">
            <text:p>NY GALA DINNER<text:s/>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/FB / SAI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MARINA BYBLOS HOTEL</text:p>
          </table:table-cell>
          <table:table-cell office:value-type="string" table:style-name="ce8">
            <text:p>NY GALA DINNER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ARINA VIEW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ARINA VIEW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19T00:00:00" table:style-name="ce9">
            <text:p>19.09.2020</text:p>
          </table:table-cell>
          <table:table-cell office:value-type="date" office:date-value="2020-10-31T00:00:00" table:style-name="ce9">
            <text:p>31.10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ARJAN ISLAND RESORT &amp; SPA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ARJAN ISLAND RESORT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6-29T00:00:00" table:style-name="ce9">
            <text:p>29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DIA ONE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2.67983651226159" table:style-name="ce12">
            <text:p>10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1.589918256130794" table:style-name="ce12">
            <text:p>5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DIA ROTANA HOTEL</text:p>
          </table:table-cell>
          <table:table-cell office:value-type="string" table:style-name="ce8">
            <text:p>NY GALA DINNER - PREGOS INCLUSIVE OF ALCOHOL</text:p>
          </table:table-cell>
          <table:table-cell office:value-type="date" office:date-value="2020-07-09T00:00:00" table:style-name="ce9">
            <text:p>09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1.29019073569484" table:style-name="ce12">
            <text:p>13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4.532697547683924" table:style-name="ce12">
            <text:p>6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na Apart Hotel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NA PLAZA HOTEL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ALCOHOL</text:p>
          </table:table-cell>
          <table:table-cell office:value-type="date" office:date-value="2020-02-20T00:00:00" table:style-name="ce9">
            <text:p>20.02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1.23569482288829" table:style-name="ce12">
            <text:p>19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SOFT BEVERAGES ONLY</text:p>
          </table:table-cell>
          <table:table-cell office:value-type="date" office:date-value="2020-02-20T00:00:00" table:style-name="ce9">
            <text:p>20.02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ALCOHOL</text:p>
          </table:table-cell>
          <table:table-cell office:value-type="date" office:date-value="2020-06-09T00:00:00" table:style-name="ce9">
            <text:p>09.06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SOFT BEVERAGES ONLY</text:p>
          </table:table-cell>
          <table:table-cell office:value-type="date" office:date-value="2020-06-09T00:00:00" table:style-name="ce9">
            <text:p>09.06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ALCOHOL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1.23569482288829" table:style-name="ce12">
            <text:p>19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NY GALA DINNER - INCLUSIVE SOFT BEVERAGES ONLY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ALCOHOL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rcure Hotel Suites &amp; Apartments Barsha Heights (Ex.-Yassat)</text:p>
          </table:table-cell>
          <table:table-cell office:value-type="string" table:style-name="ce8">
            <text:p>CHRISTMAS DAY BRUNCH - INCLUSIVE SOFT BEVERAGES ONLY</text:p>
          </table:table-cell>
          <table:table-cell office:value-type="date" office:date-value="2020-07-27T00:00:00" table:style-name="ce9">
            <text:p>27.07.2020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25T00:00:00" table:style-name="ce9">
            <text:p>25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TROPOLITAN HOTEL DUBA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63.98773841961852" table:style-name="ce12">
            <text:p>164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ETROPOLITAN HOTEL DUBAI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08T00:00:00" table:style-name="ce9">
            <text:p>08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illennium Place Barsha Heights Hotel &amp; Apartments</text:p>
          </table:table-cell>
          <table:table-cell office:value-type="string" table:style-name="ce8">
            <text:p>NY GALA DINNER</text:p>
          </table:table-cell>
          <table:table-cell office:value-type="date" office:date-value="2020-09-07T00:00:00" table:style-name="ce9">
            <text:p>0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9.955040871934614" table:style-name="ce12">
            <text:p>10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0.908719346049047" table:style-name="ce12">
            <text:p>5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41">
            <text:p>MILLENNIUM PLAZA HOTEL</text:p>
          </table:table-cell>
          <table:table-cell office:value-type="string" table:style-name="ce8">
            <text:p>NY GALA DINNER - WITH SPECIAL BUFFET, DJ, BELLY DANCER, SPECIAL LIGHTING DECORATION &amp; COTILLIONS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235694822888284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IRAGE BAB AL BAHR HOTEL AND RESORT</text:p>
          </table:table-cell>
          <table:table-cell office:value-type="string" table:style-name="ce8">
            <text:p>NY GALA DINNER - SELECTED ALCOHOLIC &amp; NON ALCOHOLIC BEVERAGES</text:p>
          </table:table-cell>
          <table:table-cell office:value-type="date" office:date-value="2020-09-17T00:00:00" table:style-name="ce9">
            <text:p>1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77.61171662125341" table:style-name="ce12">
            <text:p>17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MIRAGE BAB AL BAHR HOTEL AND RESORT</text:p>
          </table:table-cell>
          <table:table-cell office:value-type="string" table:style-name="ce8">
            <text:p>NY GALA DINNER - WITH CHAMPAGNE, SELECTED ALCOHOLIC &amp; NON ALCOHOLIC BEVERAGES</text:p>
          </table:table-cell>
          <table:table-cell office:value-type="date" office:date-value="2020-09-17T00:00:00" table:style-name="ce9">
            <text:p>1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MOVENPICK JUMEIRAH BEAC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FB</text:p>
          </table:table-cell>
          <table:table-cell office:value-type="float" office:value="354.72343324250681" table:style-name="ce20">
            <text:p>3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7.61171662125341" table:style-name="ce20">
            <text:p>17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OVENPICK JUMEIRAH BEAC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23.1158038147139" table:style-name="ce20">
            <text:p>12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MOVENPICK JUMEIRAH BEACH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OVENPICK JUMEIRAH BEACH</text:p>
          </table:table-cell>
          <table:table-cell office:value-type="string" table:style-name="ce8">
            <text:p>CHRISTMAS LUNCH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MOVENPICK JUMEIRAH BEACH</text:p>
          </table:table-cell>
          <table:table-cell office:value-type="string" table:style-name="ce16">
            <text:p>NY GALA DINNER</text:p>
          </table:table-cell>
          <table:table-cell office:value-type="date" office:date-value="2020-10-01T00:00:00" table:style-name="ce17">
            <text:p>01.10.2020</text:p>
          </table:table-cell>
          <table:table-cell office:value-type="date" office:date-value="2020-10-31T00:00:00" table:style-name="ce17">
            <text:p>31.10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, FB</text:p>
          </table:table-cell>
          <table:table-cell office:value-type="float" office:value="177.61171662125341" table:style-name="ce20">
            <text:p>17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9.055858310626704" table:style-name="ce20">
            <text:p>8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MOVENPICK JUMEIRAH BEACH</text:p>
          </table:table-cell>
          <table:table-cell office:value-type="string" table:style-name="ce16">
            <text:p>NY GALA DINNER</text:p>
          </table:table-cell>
          <table:table-cell office:value-type="date" office:date-value="2020-10-01T00:00:00" table:style-name="ce17">
            <text:p>01.10.2020</text:p>
          </table:table-cell>
          <table:table-cell office:value-type="date" office:date-value="2020-10-31T00:00:00" table:style-name="ce17">
            <text:p>31.10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AI</text:p>
          </table:table-cell>
          <table:table-cell office:value-type="float" office:value="123.1158038147139" table:style-name="ce20">
            <text:p>123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1.80790190735695" table:style-name="ce20">
            <text:p>6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MOVENPICK JUMEIRAH BEACH</text:p>
          </table:table-cell>
          <table:table-cell office:value-type="string" table:style-name="ce8">
            <text:p>GOOD FRIDAY LUNCH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1-04-10T00:00:00" table:style-name="ce9">
            <text:p>10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0T00:00:00" table:style-name="ce9">
            <text:p>10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OVENPICK JUMEIRAH BEACH</text:p>
          </table:table-cell>
          <table:table-cell office:value-type="string" table:style-name="ce8">
            <text:p>EASTER SUNDAY LUNCH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4-12T00:00:00" table:style-name="ce9">
            <text:p>12.04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MUGHAL SUITES ( EX ONE TO ONE MUGHAL SUITES HOTEL APT)<text:s/>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3.197547683923709" table:style-name="ce12">
            <text:p>3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6.848773841961854" table:style-name="ce12">
            <text:p>1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NOVOTEL BUR DUBAI HOTEL</text:p>
          </table:table-cell>
          <table:table-cell office:value-type="string" table:style-name="ce8">
            <text:p>NY GALA DINNER</text:p>
          </table:table-cell>
          <table:table-cell office:value-type="date" office:date-value="2020-05-31T00:00:00" table:style-name="ce9">
            <text:p>3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NOVOTEL DUBAI AL BARSHA</text:p>
          </table:table-cell>
          <table:table-cell office:value-type="string" table:style-name="ce8">
            <text:p>NY GALA DINNER</text:p>
          </table:table-cell>
          <table:table-cell office:value-type="date" office:date-value="2020-05-19T00:00:00" table:style-name="ce9">
            <text:p>19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5.431880108991834" table:style-name="ce12">
            <text:p>7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NOVOTEL FUJAIRAH</text:p>
          </table:table-cell>
          <table:table-cell office:value-type="string" table:style-name="ce8">
            <text:p>NY GALA DINNER</text:p>
          </table:table-cell>
          <table:table-cell office:value-type="date" office:date-value="2020-04-23T00:00:00" table:style-name="ce9">
            <text:p>2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0-6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7-11,99</text:p>
          </table:table-cell>
          <table:table-cell office:value-type="float" office:value="68.619891008174392" table:style-name="ce12">
            <text:p>6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NOVOTEL SHARJAH EXPO CENTRE</text:p>
          </table:table-cell>
          <table:table-cell office:value-type="string" table:style-name="ce8">
            <text:p>NY GALA DINNER</text:p>
          </table:table-cell>
          <table:table-cell office:value-type="date" office:date-value="2020-09-13T00:00:00" table:style-name="ce9">
            <text:p>13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20.935967302452315" table:style-name="ce13">
            <text:p>21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 : COMPLIMENTARY FOR A MAXIMUM OF 1 CHILD BELOW 6.<text:s/>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NOVOTEL WORLD TRADE CENTER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ccidental Al Jaddaf</text:p>
          </table:table-cell>
          <table:table-cell office:value-type="string" table:style-name="ce8">
            <text:p>NY GALA DINNER</text:p>
          </table:table-cell>
          <table:table-cell office:value-type="date" office:date-value="2020-06-29T00:00:00" table:style-name="ce9">
            <text:p>29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ccidental Dubai Production City (Ex.Occidental Impz Dubai)</text:p>
          </table:table-cell>
          <table:table-cell office:value-type="string" table:style-name="ce8">
            <text:p>NY GALA DINNER</text:p>
          </table:table-cell>
          <table:table-cell office:value-type="date" office:date-value="2020-06-24T00:00:00" table:style-name="ce9">
            <text:p>24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31">
            <text:p>OCCIDENTAL SHARJAH GRAND (EX. SHARJAH GRAND HOTEL)</text:p>
          </table:table-cell>
          <table:table-cell office:value-type="string" table:style-name="ce22">
            <text:p>NY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0-11-05T00:00:00" table:style-name="ce32">
            <text:p>05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9">
            <text:p>HB, FB &amp; AI</text:p>
          </table:table-cell>
          <table:table-cell office:value-type="float" office:value="105.40463215258856" table:style-name="ce33">
            <text:p>105</text:p>
          </table:table-cell>
          <table:table-cell office:value-type="string" table:style-name="ce34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5-11,99</text:p>
          </table:table-cell>
          <table:table-cell office:value-type="float" office:value="52.952316076294281" table:style-name="ce33">
            <text:p>53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31">
            <text:p>OCCIDENTAL SHARJAH GRAND (EX. SHARJAH GRAND HOTEL)</text:p>
          </table:table-cell>
          <table:table-cell office:value-type="string" table:style-name="ce22">
            <text:p>CHRISTMAS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0-11-05T00:00:00" table:style-name="ce32">
            <text:p>05.11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01-06T00:00:00" table:style-name="ce32">
            <text:p>06.01.2021</text:p>
          </table:table-cell>
          <table:table-cell office:value-type="string" table:style-name="ce19">
            <text:p>HB, FB &amp; AI</text:p>
          </table:table-cell>
          <table:table-cell office:value-type="float" office:value="67.257493188010898" table:style-name="ce33">
            <text:p>67</text:p>
          </table:table-cell>
          <table:table-cell office:value-type="string" table:style-name="ce34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5-11,99</text:p>
          </table:table-cell>
          <table:table-cell office:value-type="float" office:value="33.878746594005449" table:style-name="ce33">
            <text:p>34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31">
            <text:p>OCCIDENTAL SHARJAH GRAND (EX. SHARJAH GRAND HOTEL)</text:p>
          </table:table-cell>
          <table:table-cell office:value-type="string" table:style-name="ce22">
            <text:p>NY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0-11-05T00:00:00" table:style-name="ce32">
            <text:p>05.11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19.70980926430518" table:style-name="ce33">
            <text:p>120</text:p>
          </table:table-cell>
          <table:table-cell office:value-type="string" table:style-name="ce34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5-11,99</text:p>
          </table:table-cell>
          <table:table-cell office:value-type="float" office:value="60.104904632152589" table:style-name="ce33">
            <text:p>60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31">
            <text:p>OCCIDENTAL SHARJAH GRAND (EX. SHARJAH GRAND HOTEL)</text:p>
          </table:table-cell>
          <table:table-cell office:value-type="string" table:style-name="ce22">
            <text:p>CHRISTMAS GALA DINNER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0-11-05T00:00:00" table:style-name="ce32">
            <text:p>05.11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1-01-06T00:00:00" table:style-name="ce32">
            <text:p>06.01.2021</text:p>
          </table:table-cell>
          <table:table-cell office:value-type="string" table:style-name="ce19">
            <text:p>BB</text:p>
          </table:table-cell>
          <table:table-cell office:value-type="float" office:value="81.562670299727529" table:style-name="ce33">
            <text:p>82</text:p>
          </table:table-cell>
          <table:table-cell office:value-type="string" table:style-name="ce34">
            <text:p>0-4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5-11,99</text:p>
          </table:table-cell>
          <table:table-cell office:value-type="float" office:value="41.031335149863764" table:style-name="ce33">
            <text:p>41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16">
            <text:p>OCEANIC KHORFAKKAN RESORT &amp; SP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6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7-13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OCEANIC KHORFAKKAN RESORT &amp; SPA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, FB, SAI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6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7-13,99</text:p>
          </table:table-cell>
          <table:table-cell office:value-type="float" office:value="48.183923705722073" table:style-name="ce20">
            <text:p>4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ROYAL MIRAGE - ARABIAN COURT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2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ROYAL MIRAGE - ARABIAN COURT</text:p>
          </table:table-cell>
          <table:table-cell office:value-type="string" table:style-name="ce8">
            <text:p>NY GALA DINNER</text:p>
          </table:table-cell>
          <table:table-cell office:value-type="date" office:date-value="2020-07-02T00:00:00" table:style-name="ce9">
            <text:p>02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4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ROYAL MIRAGE - RESIDENCE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2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ROYAL MIRAGE - RESIDENCE &amp; SPA</text:p>
          </table:table-cell>
          <table:table-cell office:value-type="string" table:style-name="ce8">
            <text:p>NY GALA DINNER</text:p>
          </table:table-cell>
          <table:table-cell office:value-type="date" office:date-value="2020-07-02T00:00:00" table:style-name="ce9">
            <text:p>02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4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ROYAL MIRAGE - THE PALACE</text:p>
          </table:table-cell>
          <table:table-cell office:value-type="string" table:style-name="ce8">
            <text:p>NY GALA DINNER</text:p>
          </table:table-cell>
          <table:table-cell office:value-type="date" office:date-value="2020-01-14T00:00:00" table:style-name="ce9">
            <text:p>14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2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ROYAL MIRAGE - THE PALACE</text:p>
          </table:table-cell>
          <table:table-cell office:value-type="string" table:style-name="ce8">
            <text:p>NY GALA DINNER</text:p>
          </table:table-cell>
          <table:table-cell office:value-type="date" office:date-value="2020-07-02T00:00:00" table:style-name="ce9">
            <text:p>02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72.7070844686649" table:style-name="ce12">
            <text:p>573</text:p>
          </table:table-cell>
          <table:table-cell office:value-type="string" table:style-name="ce11">
            <text:p>4-11,99</text:p>
          </table:table-cell>
          <table:table-cell office:value-type="float" office:value="266.1675749318801" table:style-name="ce13">
            <text:p>266</text:p>
          </table:table-cell>
          <table:table-cell office:value-type="string" table:style-name="ce11">
            <text:p>12-15,99</text:p>
          </table:table-cell>
          <table:table-cell office:value-type="float" office:value="343.82425068119892" table:style-name="ce12">
            <text:p>344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One &amp; Only The Palm Dubai</text:p>
          </table:table-cell>
          <table:table-cell office:value-type="string" table:style-name="ce8">
            <text:p>NY GALA DINNER</text:p>
          </table:table-cell>
          <table:table-cell office:value-type="date" office:date-value="2020-08-09T00:00:00" table:style-name="ce9">
            <text:p>09.08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4-11,99</text:p>
          </table:table-cell>
          <table:table-cell office:value-type="float" office:value="341.09945504087193" table:style-name="ce13">
            <text:p>341</text:p>
          </table:table-cell>
          <table:table-cell office:value-type="string" table:style-name="ce11">
            <text:p>12-15,99</text:p>
          </table:table-cell>
          <table:table-cell office:value-type="float" office:value="436.46730245231606" table:style-name="ce12">
            <text:p>436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alace Fujairah Beach Resort</text:p>
          </table:table-cell>
          <table:table-cell office:value-type="string" table:style-name="ce8">
            <text:p>NY GALA DINNER - INCLUSIVE OF SELECTED HOUSE &amp; SOFT BEVERAGES</text:p>
          </table:table-cell>
          <table:table-cell office:value-type="date" office:date-value="2020-09-10T00:00:00" table:style-name="ce9">
            <text:p>10.09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Paramount Hotel Dubai</text:p>
          </table:table-cell>
          <table:table-cell office:value-type="string" table:style-name="ce16">
            <text:p>NY GALA DINNER</text:p>
          </table:table-cell>
          <table:table-cell office:value-type="date" office:date-value="2020-08-28T00:00:00" table:style-name="ce17">
            <text:p>28.08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68.619891008174392" table:style-name="ce20">
            <text:p>6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34.559945504087196" table:style-name="ce20">
            <text:p>3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Paramount Hotel Dubai</text:p>
          </table:table-cell>
          <table:table-cell office:value-type="string" table:style-name="ce16">
            <text:p>CHRISTMAS DAY BRUNCH</text:p>
          </table:table-cell>
          <table:table-cell office:value-type="date" office:date-value="2020-08-28T00:00:00" table:style-name="ce17">
            <text:p>28.08.2020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5T00:00:00" table:style-name="ce17">
            <text:p>25.12.2020</text:p>
          </table:table-cell>
          <table:table-cell office:value-type="string" table:style-name="ce19">
            <text:p>HB &amp; FB</text:p>
          </table:table-cell>
          <table:table-cell office:value-type="float" office:value="48.183923705722073" table:style-name="ce20">
            <text:p>4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4.341961852861036" table:style-name="ce20">
            <text:p>2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PARK HYATT ABU DHABI HOTEL AND VILLAS</text:p>
          </table:table-cell>
          <table:table-cell office:value-type="string" table:style-name="ce8">
            <text:p>NY GALA DINNER - INCLUDES FOOD AND BEVERAGES, LIVE ENTERTAINMENT</text:p>
          </table:table-cell>
          <table:table-cell office:value-type="date" office:date-value="2020-08-25T00:00:00" table:style-name="ce9">
            <text:p>25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9.21934604904635" table:style-name="ce12">
            <text:p>409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7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ARK HYATT ABU DHABI HOTEL AND VILLAS</text:p>
          </table:table-cell>
          <table:table-cell office:value-type="string" table:style-name="ce8">
            <text:p>NY GALA DINNER - INCLUDES FOOD AND BEVERAGES, LIVE ENTERTAINMENT</text:p>
          </table:table-cell>
          <table:table-cell office:value-type="date" office:date-value="2020-08-25T00:00:00" table:style-name="ce9">
            <text:p>25.08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463.71525885558583" table:style-name="ce12">
            <text:p>464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7,99</text:p>
          </table:table-cell>
          <table:table-cell office:value-type="float" office:value="232.10762942779292" table:style-name="ce12">
            <text:p>232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ark Inn By Radisson Abu Dhabi Yas Island</text:p>
          </table:table-cell>
          <table:table-cell office:value-type="string" table:style-name="ce8">
            <text:p>NY GALA DINNER - WITH SOFT DRINKS &amp; WAT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ARK REGIS KRIS KIN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12">
            <text:p>2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9.21934604904632" table:style-name="ce12">
            <text:p>10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ullman Dubai Jumeirah Lakes Towers</text:p>
          </table:table-cell>
          <table:table-cell office:value-type="string" table:style-name="ce8">
            <text:p>NY GALA DINNER - INCLUDING FREE FLOW OF SELECTED HOUSE BEVERAGES</text:p>
          </table:table-cell>
          <table:table-cell office:value-type="date" office:date-value="2020-09-13T00:00:00" table:style-name="ce9">
            <text:p>13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ullman Dubai Jumeirah Lakes Towers</text:p>
          </table:table-cell>
          <table:table-cell office:value-type="string" table:style-name="ce8">
            <text:p>NY GALA DINNER - INCLUDING FREE FLOW OF SELECTED HOUSE BEVERAGES</text:p>
          </table:table-cell>
          <table:table-cell office:value-type="date" office:date-value="2020-10-08T00:00:00" table:style-name="ce9">
            <text:p>08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16.30381471389646" table:style-name="ce12">
            <text:p>11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8.401907356948229" table:style-name="ce12">
            <text:p>5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ullman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8-25T00:00:00" table:style-name="ce9">
            <text:p>25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Pullman Hotel Sharjah</text:p>
          </table:table-cell>
          <table:table-cell office:value-type="string" table:style-name="ce8">
            <text:p>CHRISTAMAS EVE DINNER</text:p>
          </table:table-cell>
          <table:table-cell office:value-type="date" office:date-value="2020-08-25T00:00:00" table:style-name="ce9">
            <text:p>25.08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disson Blu Abu Dhabi Yas Island</text:p>
          </table:table-cell>
          <table:table-cell office:value-type="string" table:style-name="ce8">
            <text:p>NY GALA DINNER - WITH SOFT DRINKS &amp; WAT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RADISSON BLU HOTEL &amp; RESORT ABU DHABI CORNICHE (EX. HILTON ABU D</text:p>
          </table:table-cell>
          <table:table-cell office:value-type="string" table:style-name="ce16">
            <text:p>NY GALA DINNER</text:p>
          </table:table-cell>
          <table:table-cell office:value-type="date" office:date-value="2019-10-22T00:00:00" table:style-name="ce17">
            <text:p>22.10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116.30381471389646" table:style-name="ce20">
            <text:p>11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8.401907356948229" table:style-name="ce20">
            <text:p>5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RADISSON BLU HOTEL &amp; RESORT ABU DHABI CORNICHE (EX. HILTON ABU D</text:p>
          </table:table-cell>
          <table:table-cell office:value-type="string" table:style-name="ce16">
            <text:p>NY GALA DINNER</text:p>
          </table:table-cell>
          <table:table-cell office:value-type="date" office:date-value="2019-10-22T00:00:00" table:style-name="ce17">
            <text:p>22.10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 &amp; AI</text:p>
          </table:table-cell>
          <table:table-cell office:value-type="float" office:value="116.30381471389646" table:style-name="ce20">
            <text:p>11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8.401907356948229" table:style-name="ce20">
            <text:p>5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RADISSON BLU HOTEL &amp; RESORT ABU DHABI CORNICHE (EX. HILTON ABU D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table:style-name="ce21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RADISSON BLU HOTEL &amp; RESORT ABU DHABI CORNICHE (EX. HILTON ABU D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9">
            <text:p>FB &amp; 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table:style-name="ce21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RADISSON BLU HOTEL DUBAI WATERFRONT</text:p>
          </table:table-cell>
          <table:table-cell office:value-type="string" table:style-name="ce8">
            <text:p>NY GALA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81.97138964577658" table:style-name="ce12">
            <text:p>3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RADISSON BLU RESORT FUJAIRA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245.7316076294278" table:style-name="ce20">
            <text:p>24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23.1158038147139" table:style-name="ce20">
            <text:p>12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RADISSON BLU RESORT FUJAIRAH</text:p>
          </table:table-cell>
          <table:table-cell office:value-type="string" table:style-name="ce16">
            <text:p>NY GALA DINNER</text:p>
          </table:table-cell>
          <table:table-cell office:value-type="date" office:date-value="2020-04-13T00:00:00" table:style-name="ce17">
            <text:p>13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, SAI &amp; AI</text:p>
          </table:table-cell>
          <table:table-cell office:value-type="float" office:value="218.48365122615803" table:style-name="ce20">
            <text:p>218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09.49182561307902" table:style-name="ce20">
            <text:p>10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RADISSON BLU RESORT SHARJAH</text:p>
          </table:table-cell>
          <table:table-cell office:value-type="string" table:style-name="ce8">
            <text:p>NY GALA DINNER</text:p>
          </table:table-cell>
          <table:table-cell office:value-type="date" office:date-value="2020-05-01T00:00:00" table:style-name="ce9">
            <text:p>01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MADA BEACH HOTEL AJMAN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MADA BEACH HOTEL AJMAN</text:p>
          </table:table-cell>
          <table:table-cell office:value-type="string" table:style-name="ce8">
            <text:p>NY GALA DINNER</text:p>
          </table:table-cell>
          <table:table-cell office:value-type="date" office:date-value="2020-05-12T00:00:00" table:style-name="ce9">
            <text:p>12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RAMADA BY WYNDHAM JUMEIRAH HOTEL<text:s/></text:p>
          </table:table-cell>
          <table:table-cell office:value-type="string" table:style-name="ce8">
            <text:p>NY GALA DINNER - FOOD + NON-ALCOHOLIC BEVERAGES + SELECTED HOUSE BEERS AND WINES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475476839237057" table:style-name="ce12">
            <text:p>2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MADA BY WYNDHAM JUMEIRAH HOTEL<text:s/></text:p>
          </table:table-cell>
          <table:table-cell office:value-type="string" table:style-name="ce8">
            <text:p>NY GALA DINNER - FOOD + NON-ALCOHOLIC BEVERAGES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723433242506815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475476839237057" table:style-name="ce12">
            <text:p>2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MADA HOTEL &amp; SUITES AJMAN</text:p>
          </table:table-cell>
          <table:table-cell office:value-type="string" table:style-name="ce8">
            <text:p>CHRISTMAS EVE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MADA HOTEL &amp; SUITES AJMAN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RAMADA HOTEL &amp; SUITES BY WYNDHAM DUBAI JBR (EX. HAWTHORN SUITES<text:s/>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1.971389645776568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8.183923705722073" table:style-name="ce12">
            <text:p>4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AS AL KHAIMAH HOTEL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6-24T00:00:00" table:style-name="ce9">
            <text:p>24.06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.636239782016347" table:style-name="ce12">
            <text:p>5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5.568119891008173" table:style-name="ce12">
            <text:p>2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RIXOS BAB AL BAHR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4-21T00:00:00" table:style-name="ce17">
            <text:p>21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UAI</text:p>
          </table:table-cell>
          <table:table-cell office:value-type="float" office:value="232.10762942779292" table:style-name="ce20">
            <text:p>232</text:p>
          </table:table-cell>
          <table:table-cell office:value-type="string" table:style-name="ce19">
            <text:p>0-2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3-11,99</text:p>
          </table:table-cell>
          <table:table-cell office:value-type="float" office:value="116.30381471389646" table:style-name="ce20">
            <text:p>11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RIXOS PREMIUM DUBAI</text:p>
          </table:table-cell>
          <table:table-cell office:value-type="string" table:style-name="ce8">
            <text:p>NY GALA DINNER - UNDER THE STARS</text:p>
          </table:table-cell>
          <table:table-cell office:value-type="date" office:date-value="2020-04-21T00:00:00" table:style-name="ce9">
            <text:p>21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18.21117166212537" table:style-name="ce12">
            <text:p>518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259.35558583106268" table:style-name="ce12">
            <text:p>25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IXOS PREMIUM SAADIYAT ISLAND</text:p>
          </table:table-cell>
          <table:table-cell office:value-type="string" table:style-name="ce8">
            <text:p>NY GALA DINNER</text:p>
          </table:table-cell>
          <table:table-cell office:value-type="date" office:date-value="2020-04-22T00:00:00" table:style-name="ce9">
            <text:p>22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9.21934604904635" table:style-name="ce12">
            <text:p>409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204.85967302452318" table:style-name="ce12">
            <text:p>20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IXOS THE PALM DUBAI</text:p>
          </table:table-cell>
          <table:table-cell office:value-type="string" table:style-name="ce8">
            <text:p>NY GALA DINNER - UNDER THE STARS</text:p>
          </table:table-cell>
          <table:table-cell office:value-type="date" office:date-value="2020-04-22T00:00:00" table:style-name="ce9">
            <text:p>22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54.45095367847409" table:style-name="ce12">
            <text:p>654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327.47547683923705" table:style-name="ce12">
            <text:p>327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IXOS THE PALM DUBAI</text:p>
          </table:table-cell>
          <table:table-cell office:value-type="string" table:style-name="ce8">
            <text:p>NY GALA DINNER - OPEN BUFFET</text:p>
          </table:table-cell>
          <table:table-cell office:value-type="date" office:date-value="2020-04-22T00:00:00" table:style-name="ce9">
            <text:p>22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99.95504087193467" table:style-name="ce12">
            <text:p>600</text:p>
          </table:table-cell>
          <table:table-cell office:value-type="string" table:style-name="ce11">
            <text:p>0-2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3-11,99</text:p>
          </table:table-cell>
          <table:table-cell office:value-type="float" office:value="300.22752043596734" table:style-name="ce12">
            <text:p>3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8">
          <table:table-cell office:value-type="string" table:style-name="ce8">
            <text:p>Rose Rayhaan By Rotana</text:p>
          </table:table-cell>
          <table:table-cell office:value-type="string" table:style-name="ce8">
            <text:p>NY GALA DINNER</text:p>
          </table:table-cell>
          <table:table-cell office:value-type="date" office:date-value="2020-10-13T00:00:00" table:style-name="ce9">
            <text:p>13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OYAL CENTRAL THE PALM</text:p>
          </table:table-cell>
          <table:table-cell office:value-type="string" table:style-name="ce8">
            <text:p>NY GALA DINNER - STANDARD PACKAGE WITH FREE FLOW OF HOUSE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OYAL CENTRAL THE PALM</text:p>
          </table:table-cell>
          <table:table-cell office:value-type="string" table:style-name="ce8">
            <text:p>NY GALA DINNER - PREMIUM PACKAGE WITH FREE FLOW OF PREMIUM BEVERAGES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27.47547683923705" table:style-name="ce12">
            <text:p>3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82.243869209809262" table:style-name="ce12">
            <text:p>8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OYAL M HOTEL FUJAIRAH (EX.MILLENNIUM HOTEL FUJAIRAH)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5-28T00:00:00" table:style-name="ce9">
            <text:p>28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ROYAL ROSE HOTEL</text:p>
          </table:table-cell>
          <table:table-cell office:value-type="string" table:style-name="ce8">
            <text:p>NY GALA DINNER - INCLUDE FREE FLOWING OF HOUSE BEVERAGES &amp; SOFT BEVERAGES</text:p>
          </table:table-cell>
          <table:table-cell office:value-type="date" office:date-value="2020-07-23T00:00:00" table:style-name="ce9">
            <text:p>23.07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SIM SIM RESTAURANT</text:p>
          </table:table-cell>
          <table:table-cell office:value-type="date" office:date-value="2020-05-11T00:00:00" table:style-name="ce17">
            <text:p>1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</text:p>
          </table:table-cell>
          <table:table-cell office:value-type="float" office:value="327.47547683923705" table:style-name="ce20">
            <text:p>32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SIM SIM RESTAURANT</text:p>
          </table:table-cell>
          <table:table-cell office:value-type="date" office:date-value="2020-05-11T00:00:00" table:style-name="ce17">
            <text:p>1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266.1675749318801" table:style-name="ce20">
            <text:p>26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63.98773841961852" table:style-name="ce20">
            <text:p>16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TURTLE BAY BAR &amp; GRILL</text:p>
          </table:table-cell>
          <table:table-cell office:value-type="date" office:date-value="2020-05-11T00:00:00" table:style-name="ce17">
            <text:p>1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, HB</text:p>
          </table:table-cell>
          <table:table-cell office:value-type="float" office:value="436.46730245231606" table:style-name="ce20">
            <text:p>43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18.48365122615803" table:style-name="ce20">
            <text:p>2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AADIYAT ROTANA RESORT &amp; VILLAS</text:p>
          </table:table-cell>
          <table:table-cell office:value-type="string" table:style-name="ce16">
            <text:p>NY GALA DINNER - TURTLE BAY BAR &amp; GRILL</text:p>
          </table:table-cell>
          <table:table-cell office:value-type="date" office:date-value="2020-05-11T00:00:00" table:style-name="ce17">
            <text:p>11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375.15940054495911" table:style-name="ce20">
            <text:p>37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18.48365122615803" table:style-name="ce20">
            <text:p>21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SAMAYA HOTEL DUBAI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5.459128065395099" table:style-name="ce12">
            <text:p>4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22.979564032697549" table:style-name="ce12">
            <text:p>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ANDY BEACH HOTEL &amp;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2.025885558583113" table:style-name="ce12">
            <text:p>7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6.262942779291556" table:style-name="ce12">
            <text:p>3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HARJAH CARLTON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SHARJAH PREMIERE HOTEL &amp; RESORT</text:p>
          </table:table-cell>
          <table:table-cell office:value-type="string" table:style-name="ce16">
            <text:p>NY GALA DINNER</text:p>
          </table:table-cell>
          <table:table-cell office:value-type="date" office:date-value="2019-09-11T00:00:00" table:style-name="ce17">
            <text:p>11.09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82.243869209809262" table:style-name="ce20">
            <text:p>82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44.096730245231612" table:style-name="ce20">
            <text:p>44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HARJAH PREMIERE HOTEL &amp; RESORT</text:p>
          </table:table-cell>
          <table:table-cell office:value-type="string" table:style-name="ce16">
            <text:p>NY GALA DINNER</text:p>
          </table:table-cell>
          <table:table-cell office:value-type="date" office:date-value="2019-09-11T00:00:00" table:style-name="ce17">
            <text:p>11.09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/FB</text:p>
          </table:table-cell>
          <table:table-cell office:value-type="float" office:value="57.720708446866489" table:style-name="ce20">
            <text:p>58</text:p>
          </table:table-cell>
          <table:table-cell office:value-type="string" table:style-name="ce19">
            <text:p>0-3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4-11,99</text:p>
          </table:table-cell>
          <table:table-cell office:value-type="float" office:value="29.110354223433244" table:style-name="ce20">
            <text:p>2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22">
            <text:p>SHARJAH PREMIERE HOTEL &amp; RESORT</text:p>
          </table:table-cell>
          <table:table-cell office:value-type="string" table:style-name="ce22">
            <text:p>NY GALA DINNER</text:p>
          </table:table-cell>
          <table:table-cell office:value-type="date" office:date-value="2020-09-23T00:00:00" table:style-name="ce32">
            <text:p>23.09.2020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9">
            <text:p>BB</text:p>
          </table:table-cell>
          <table:table-cell office:value-type="float" office:value="82.243869209809262" table:style-name="ce33">
            <text:p>82</text:p>
          </table:table-cell>
          <table:table-cell office:value-type="string" table:style-name="ce34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4-11,99</text:p>
          </table:table-cell>
          <table:table-cell office:value-type="float" office:value="44.096730245231612" table:style-name="ce33">
            <text:p>44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22">
            <text:p>SHARJAH PREMIERE HOTEL &amp; RESORT</text:p>
          </table:table-cell>
          <table:table-cell office:value-type="string" table:style-name="ce22">
            <text:p>NY GALA DINNER</text:p>
          </table:table-cell>
          <table:table-cell office:value-type="date" office:date-value="2020-09-23T00:00:00" table:style-name="ce32">
            <text:p>23.09.2020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32">
            <text:p>31.12.2021</text:p>
          </table:table-cell>
          <table:table-cell office:value-type="string" table:style-name="ce19">
            <text:p>HB/FB</text:p>
          </table:table-cell>
          <table:table-cell office:value-type="float" office:value="57.720708446866489" table:style-name="ce33">
            <text:p>58</text:p>
          </table:table-cell>
          <table:table-cell office:value-type="string" table:style-name="ce34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34">
            <text:p>4-11,99</text:p>
          </table:table-cell>
          <table:table-cell office:value-type="float" office:value="29.110354223433244" table:style-name="ce33">
            <text:p>29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16">
            <text:p>SHERATON ABU DHABI HOTEL &amp; RESORT</text:p>
          </table:table-cell>
          <table:table-cell office:value-type="string" table:style-name="ce16">
            <text:p>NY GALA DINNER</text:p>
          </table:table-cell>
          <table:table-cell office:value-type="date" office:date-value="2019-10-22T00:00:00" table:style-name="ce17">
            <text:p>22.10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HERATON ABU DHABI HOTEL &amp; RESORT</text:p>
          </table:table-cell>
          <table:table-cell office:value-type="string" table:style-name="ce16">
            <text:p>NY GALA DINNER</text:p>
          </table:table-cell>
          <table:table-cell office:value-type="date" office:date-value="2019-10-22T00:00:00" table:style-name="ce17">
            <text:p>22.10.2019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 &amp; 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HERATON ABU DHABI HOTEL &amp;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9">
            <text:p>BB &amp; HB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table:style-name="ce21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HERATON ABU DHABI HOTEL &amp; RESORT</text:p>
          </table:table-cell>
          <table:table-cell office:value-type="string" table:style-name="ce16">
            <text:p>NY GALA DINNER</text:p>
          </table:table-cell>
          <table:table-cell office:value-type="date" office:date-value="2020-05-01T00:00:00" table:style-name="ce17">
            <text:p>01.05.2020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1-12-31T00:00:00" table:style-name="ce17">
            <text:p>31.12.2021</text:p>
          </table:table-cell>
          <table:table-cell office:value-type="string" table:style-name="ce19">
            <text:p>FB &amp; AI</text:p>
          </table:table-cell>
          <table:table-cell office:value-type="float" office:value="109.49182561307902" table:style-name="ce20">
            <text:p>10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54.995912806539508" table:style-name="ce20">
            <text:p>55</text:p>
          </table:table-cell>
          <table:table-cell table:style-name="ce19"/>
          <table:table-cell table:style-name="ce21"/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31">
            <text:p>SHERATON JUMEIRAH BEACH RESORT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20T00:00:00" table:style-name="ce32">
            <text:p>20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33">
            <text:p>109</text:p>
          </table:table-cell>
          <table:table-cell office:value-type="string" table:style-name="ce34">
            <text:p>0-5.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6-13.99</text:p>
          </table:table-cell>
          <table:table-cell office:value-type="float" office:value="54.995912806539508" table:style-name="ce33">
            <text:p>55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14"/>
        </table:table-row>
        <table:table-row table:style-name="ro4">
          <table:table-cell office:value-type="string" table:style-name="ce8">
            <text:p>SHERATON SHARJAH BEACH RESORT AND SPA</text:p>
          </table:table-cell>
          <table:table-cell office:value-type="string" table:style-name="ce8">
            <text:p>NY GALA DINNER</text:p>
          </table:table-cell>
          <table:table-cell office:value-type="string" table:style-name="ce9">
            <text:p>07.08.2019</text:p>
          </table:table-cell>
          <table:table-cell office:value-type="string" table:style-name="ce37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37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HERATON SHARJAH BEACH RESORT AND SPA</text:p>
          </table:table-cell>
          <table:table-cell office:value-type="string" table:style-name="ce8">
            <text:p>NY GALA DINNER</text:p>
          </table:table-cell>
          <table:table-cell office:value-type="date" office:date-value="2020-05-05T00:00:00" table:style-name="ce9">
            <text:p>05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HERATON SHARJAH BEACH RESORT AND SPA</text:p>
          </table:table-cell>
          <table:table-cell office:value-type="string" table:style-name="ce8">
            <text:p>NY GALA DINNER</text:p>
          </table:table-cell>
          <table:table-cell office:value-type="date" office:date-value="2020-08-21T00:00:00" table:style-name="ce9">
            <text:p>21.08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61.80790190735695" table:style-name="ce12">
            <text:p>62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IGNATURE 1 HOTEL TECOM (EX. SOMEWHERE HOTEL)</text:p>
          </table:table-cell>
          <table:table-cell office:value-type="string" table:style-name="ce8">
            <text:p>NY GALA DINNER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09.49182561307902" table:style-name="ce12">
            <text:p>1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54.995912806539508" table:style-name="ce12">
            <text:p>5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6">
          <table:table-cell office:value-type="string" table:style-name="ce8">
            <text:p>SIGNATURE HOTEL APARTMENTS &amp; SPA MARINA (Ex. LOTUS HOTEL MARINA)</text:p>
          </table:table-cell>
          <table:table-cell office:value-type="string" table:style-name="ce8">
            <text:p>NY GALA DINNER</text:p>
          </table:table-cell>
          <table:table-cell office:value-type="date" office:date-value="2020-05-24T00:00:00" table:style-name="ce9">
            <text:p>24.05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NY GALA DINNER - UNLIMITED HOUSE WINE &amp; BEER<text:s/>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59.90054495912807" table:style-name="ce20">
            <text:p>16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0.200272479564035" table:style-name="ce20">
            <text:p>8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NY GALA DINNER - UNLIMITED HOUSE WINE &amp; BEER<text:s/>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159.90054495912807" table:style-name="ce20">
            <text:p>16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0.200272479564035" table:style-name="ce20">
            <text:p>8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NY GALA DINNER - INCLUSIVE OF BEVERAGES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8.619891008174392" table:style-name="ce20">
            <text:p>6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NY GALA DINNER - INCLUSIVE OF BEVERAGES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136.73978201634878" table:style-name="ce20">
            <text:p>137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8.619891008174392" table:style-name="ce20">
            <text:p>69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CHRISTMAS EVE DINNER - <text:s/>HOUSE WINE &amp; BEER (ONE GLASS PER PERSON)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BB</text:p>
          </table:table-cell>
          <table:table-cell office:value-type="float" office:value="56.358310626703002" table:style-name="ce20">
            <text:p>5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8.429155313351501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CHRISTMAS EVE DINNER - <text:s/>HOUSE WINE &amp; BEER (ONE GLASS PER PERSON)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</text:p>
          </table:table-cell>
          <table:table-cell office:value-type="float" office:value="56.358310626703002" table:style-name="ce20">
            <text:p>5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8.429155313351501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CHRISTMAS EVE DINNER - <text:s/>BEVERAGES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B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16">
            <text:p>SOFITEL ABU DHABI CORNICHE HOTEL</text:p>
          </table:table-cell>
          <table:table-cell office:value-type="string" table:style-name="ce16">
            <text:p>CHRISTMAS EVE DINNER - <text:s/>BEVERAGES</text:p>
          </table:table-cell>
          <table:table-cell office:value-type="date" office:date-value="2020-04-14T00:00:00" table:style-name="ce17">
            <text:p>14.04.2020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24T00:00:00" table:style-name="ce17">
            <text:p>24.12.2020</text:p>
          </table:table-cell>
          <table:table-cell office:value-type="string" table:style-name="ce19">
            <text:p>H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14"/>
        </table:table-row>
        <table:table-row table:style-name="ro4">
          <table:table-cell office:value-type="string" table:style-name="ce8">
            <text:p>SOFITEL DUBAI JUMEIRAH BEACH</text:p>
          </table:table-cell>
          <table:table-cell office:value-type="string" table:style-name="ce8">
            <text:p>NY GALA DINNER<text:s/></text:p>
          </table:table-cell>
          <table:table-cell office:value-type="date" office:date-value="2020-10-05T00:00:00" table:style-name="ce9">
            <text:p>05.10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66.1675749318801" table:style-name="ce12">
            <text:p>266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7,99</text:p>
          </table:table-cell>
          <table:table-cell office:value-type="float" office:value="133.33378746594005" table:style-name="ce12">
            <text:p>13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OFITEL DUBAI JUMEIRAH BEACH</text:p>
          </table:table-cell>
          <table:table-cell office:value-type="string" table:style-name="ce8">
            <text:p>CHRISTMAS EVE DINNER</text:p>
          </table:table-cell>
          <table:table-cell office:value-type="date" office:date-value="2020-10-05T00:00:00" table:style-name="ce9">
            <text:p>05.10.2020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24T00:00:00" table:style-name="ce9">
            <text:p>24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17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OFITEL DUBAI THE PALM</text:p>
          </table:table-cell>
          <table:table-cell office:value-type="string" table:style-name="ce8">
            <text:p>NY GALA DINNER - <text:s/>MAGNIFIQUE FESTIVE BUFFET</text:p>
          </table:table-cell>
          <table:table-cell office:value-type="date" office:date-value="2020-04-28T00:00:00" table:style-name="ce9">
            <text:p>28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72.97956403269757" table:style-name="ce12">
            <text:p>273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20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OFITEL DUBAI THE PALM</text:p>
          </table:table-cell>
          <table:table-cell office:value-type="string" table:style-name="ce8">
            <text:p>NY GALA DINNER - VIP LAGUNA ULTIMATE LOUNGING - BUFFET</text:p>
          </table:table-cell>
          <table:table-cell office:value-type="date" office:date-value="2020-04-28T00:00:00" table:style-name="ce9">
            <text:p>28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36.46730245231606" table:style-name="ce12">
            <text:p>436</text:p>
          </table:table-cell>
          <table:table-cell office:value-type="string" table:style-name="ce11">
            <text:p>0-11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2-20,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OUTHERN SUN ABU DHABI</text:p>
          </table:table-cell>
          <table:table-cell office:value-type="string" table:style-name="ce8">
            <text:p>NY GALA DINNER - WITH HOUSE BEVERAGES</text:p>
          </table:table-cell>
          <table:table-cell office:value-type="date" office:date-value="2020-04-14T00:00:00" table:style-name="ce9">
            <text:p>14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90.9632152588556" table:style-name="ce12">
            <text:p>19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595367847411453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TEIGENBERGER HOTEL BUSINESS BAY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45912806539511" table:style-name="ce12">
            <text:p>2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2.84332425068121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TELLA DI MARE DUBAI MARINA</text:p>
          </table:table-cell>
          <table:table-cell office:value-type="string" table:style-name="ce8">
            <text:p>NY GALA DINNER - WITHOUT ALCOHOL</text:p>
          </table:table-cell>
          <table:table-cell office:value-type="date" office:date-value="2020-08-19T00:00:00" table:style-name="ce9">
            <text:p>19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8.14850136239784" table:style-name="ce12">
            <text:p>15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9.325613079019078" table:style-name="ce12">
            <text:p>7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TELLA DI MARE DUBAI MARINA</text:p>
          </table:table-cell>
          <table:table-cell office:value-type="string" table:style-name="ce8">
            <text:p>NY GALA DINNER - WITH ALCOHOL</text:p>
          </table:table-cell>
          <table:table-cell office:value-type="date" office:date-value="2020-08-19T00:00:00" table:style-name="ce9">
            <text:p>19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25.71253405994551" table:style-name="ce12">
            <text:p>22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9.325613079019078" table:style-name="ce12">
            <text:p>7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 : CHILD SUPPLMENT WITHOUT ALCOHOL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STELLA DI MARE DUBAI MARINA</text:p>
          </table:table-cell>
          <table:table-cell office:value-type="string" table:style-name="ce8">
            <text:p>NY GALA DINNER - WITHOUT ALCOHOL</text:p>
          </table:table-cell>
          <table:table-cell office:value-type="date" office:date-value="2020-09-27T00:00:00" table:style-name="ce9">
            <text:p>2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8.14850136239784" table:style-name="ce12">
            <text:p>158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9.325613079019078" table:style-name="ce12">
            <text:p>7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TELLA DI MARE DUBAI MARINA</text:p>
          </table:table-cell>
          <table:table-cell office:value-type="string" table:style-name="ce8">
            <text:p>NY GALA DINNER - WITH ALCOHOL</text:p>
          </table:table-cell>
          <table:table-cell office:value-type="date" office:date-value="2020-09-27T00:00:00" table:style-name="ce9">
            <text:p>2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25.71253405994551" table:style-name="ce12">
            <text:p>22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9.325613079019078" table:style-name="ce12">
            <text:p>7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NOTE : CHILD SUPPLMENT WITHOUT ALCOHOL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8">
            <text:p>SWISSOTEL AL GHURAIR HOTEL (EX. AL GHURAIR HOTEL)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099455040871938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4"/>
        </table:table-row>
        <table:table-row table:style-name="ro4">
          <table:table-cell office:value-type="string" table:style-name="ce8">
            <text:p>SWISSOTEL LIVING AL GHURAIR DUBAI</text:p>
          </table:table-cell>
          <table:table-cell office:value-type="string" table:style-name="ce8">
            <text:p>NY GALA DINNER - WITH SOFT BEVERAGES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099455040871938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19"/>
        </table:table-row>
        <table:table-row table:style-name="ro5">
          <table:table-cell office:value-type="string" table:style-name="ce22">
            <text:p>Taj Dubai</text:p>
          </table:table-cell>
          <table:table-cell office:value-type="string" table:style-name="ce22">
            <text:p>NY GALA DINNER<text:s/></text:p>
          </table:table-cell>
          <table:table-cell office:value-type="date" office:date-value="2020-10-19T00:00:00" table:style-name="ce32">
            <text:p>19.10.2020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32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31.83514986376019" table:style-name="ce33">
            <text:p>532</text:p>
          </table:table-cell>
          <table:table-cell office:value-type="string" table:style-name="ce34">
            <text:p>0-2,99</text:p>
          </table:table-cell>
          <table:table-cell office:value-type="float" office:value="0" table:style-name="ce21">
            <text:p>0</text:p>
          </table:table-cell>
          <table:table-cell office:value-type="string" table:style-name="ce34">
            <text:p>3-11,99</text:p>
          </table:table-cell>
          <table:table-cell office:value-type="float" office:value="266.1675749318801" table:style-name="ce33">
            <text:p>266</text:p>
          </table:table-cell>
          <table:table-cell table:style-name="ce35"/>
          <table:table-cell table:style-name="ce36"/>
          <table:table-cell table:style-name="ce35"/>
          <table:table-cell table:number-columns-repeated="16369" table:style-name="ce42"/>
        </table:table-row>
        <table:table-row table:style-name="ro5">
          <table:table-cell office:value-type="string" table:style-name="ce8">
            <text:p>THE ACT HOTEL (Ex. ROYAL TULIP THE ACT HOTEL)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82.243869209809262" table:style-name="ce12">
            <text:p>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41.371934604904631" table:style-name="ce12">
            <text:p>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COVE ROTANA RESORT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45.7316076294278" table:style-name="ce12">
            <text:p>24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3.1158038147139" table:style-name="ce12">
            <text:p>12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OBEROI BEACH RESORT AL ZORAH</text:p>
          </table:table-cell>
          <table:table-cell office:value-type="string" table:style-name="ce8">
            <text:p>NY GALA DINNER -FOOD AND BEVERAGE (STANDARD POURING BRAND ONLY)</text:p>
          </table:table-cell>
          <table:table-cell office:value-type="date" office:date-value="2020-09-09T00:00:00" table:style-name="ce9">
            <text:p>0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81.97138964577658" table:style-name="ce12">
            <text:p>382</text:p>
          </table:table-cell>
          <table:table-cell office:value-type="string" table:style-name="ce11">
            <text:p>0-3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4-11,99</text:p>
          </table:table-cell>
          <table:table-cell office:value-type="float" office:value="191.23569482288829" table:style-name="ce12">
            <text:p>19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HELL'S KITCHEN NIGHT BRUNCH 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HELL'S KITCHEN NIGHT BRUNCH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ZHEN WEI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BACCHANAL - INCLUDES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CLEO'S TABLE <text:s/>- INCLUDES SOFT BEVERAGES ONLY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5.45912806539513" table:style-name="ce12">
            <text:p>54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272.97956403269757" table:style-name="ce12">
            <text:p>27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SIDENCES AT CAESARS PALACE BLUEWATERS DUBA</text:p>
          </table:table-cell>
          <table:table-cell office:value-type="string" table:style-name="ce8">
            <text:p>NY GALA DINNER - CLEO'S TABLE - WITH HOUSE BEVERAGES &amp; PROSECO</text:p>
          </table:table-cell>
          <table:table-cell office:value-type="date" office:date-value="2020-04-13T00:00:00" table:style-name="ce9">
            <text:p>13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1.69891008174386" table:style-name="ce12">
            <text:p>682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.99</text:p>
          </table:table-cell>
          <table:table-cell office:value-type="float" office:value="341.09945504087193" table:style-name="ce12">
            <text:p>34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RETREAT PALM DUBAI MGALLERY BY SOFITEL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204.85967302452318" table:style-name="ce12">
            <text:p>205</text:p>
          </table:table-cell>
          <table:table-cell office:value-type="string" table:style-name="ce11">
            <text:p>0-4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5-11,99</text:p>
          </table:table-cell>
          <table:table-cell office:value-type="float" office:value="102.67983651226159" table:style-name="ce12">
            <text:p>103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6">
          <table:table-cell office:value-type="string" table:style-name="ce8">
            <text:p>THE RITZ CARLTON DUBAI JUMEIRAH BEACH</text:p>
          </table:table-cell>
          <table:table-cell office:value-type="string" table:style-name="ce8">
            <text:p>NY GALA DINNER - INTERNATIONAL BUFFER, OPEN BAR WITH 1/2 CHAMPAGNE <text:s/>PER PERSON</text:p>
          </table:table-cell>
          <table:table-cell office:value-type="string" table:style-name="ce11">
            <text:p>18.07.2019</text:p>
          </table:table-cell>
          <table:table-cell office:value-type="string" table:style-name="ce11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string" table:style-name="ce11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4.58719346049048" table:style-name="ce12">
            <text:p>5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12-17,99</text:p>
          </table:table-cell>
          <table:table-cell office:value-type="float" office:value="354.72343324250681" table:style-name="ce13">
            <text:p>355</text:p>
          </table:table-cell>
          <table:table-cell table:style-name="ce8"/>
          <table:table-cell table:number-columns-repeated="16369" table:style-name="ce42"/>
        </table:table-row>
        <table:table-row table:style-name="ro6">
          <table:table-cell office:value-type="string" table:style-name="ce8">
            <text:p>THE RITZ CARLTON DUBAI JUMEIRAH BEACH</text:p>
          </table:table-cell>
          <table:table-cell office:value-type="string" table:style-name="ce8">
            <text:p>NY GALA DINNER - INTERNATIONAL BUFFER, OPEN BAR WITH 1/2 CHAMPAGNE <text:s/>PER PERSON FROM 21 ABOVE</text:p>
          </table:table-cell>
          <table:table-cell office:value-type="date" office:date-value="2020-07-06T00:00:00" table:style-name="ce9">
            <text:p>06.07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504.58719346049048" table:style-name="ce12">
            <text:p>50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36.73978201634878" table:style-name="ce12">
            <text:p>137</text:p>
          </table:table-cell>
          <table:table-cell office:value-type="string" table:style-name="ce11">
            <text:p>12-17,99</text:p>
          </table:table-cell>
          <table:table-cell table:style-name="ce13"/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Uptown Hotel Apartments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16">
            <text:p>THE VILLAGE AT THE COVE ROTANA RESORT</text:p>
          </table:table-cell>
          <table:table-cell office:value-type="string" table:style-name="ce16">
            <text:p>NY GALA DINNER</text:p>
          </table:table-cell>
          <table:table-cell office:value-type="date" office:date-value="2020-04-15T00:00:00" table:style-name="ce17">
            <text:p>15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UAI</text:p>
          </table:table-cell>
          <table:table-cell office:value-type="float" office:value="191.23569482288829" table:style-name="ce20">
            <text:p>19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3,99</text:p>
          </table:table-cell>
          <table:table-cell office:value-type="float" office:value="95.867847411444146" table:style-name="ce20">
            <text:p>96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2"/>
        </table:table-row>
        <table:table-row table:style-name="ro5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CHRISTMAS DAY BRUNCH - CHAMPAGNE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0.36376021798367" table:style-name="ce12">
            <text:p>150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5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CHRISTMAS DAY BRUNCH - REGULAR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95.867847411444146" table:style-name="ce12">
            <text:p>9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2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'S DAY BRUNCH - CHAMPAGNE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123.1158038147139" table:style-name="ce12">
            <text:p>123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'S DAY BRUNCH - SPARKLING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95.867847411444146" table:style-name="ce12">
            <text:p>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'S DAY BRUNCH - REGULAR PACKAGE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6">
          <table:table-cell office:value-type="string" table:style-name="ce8">
            <text:p>THE WESTIN DUBAI MINA SEYAHI BEACH RESORT &amp; MARINA</text:p>
          </table:table-cell>
          <table:table-cell office:value-type="string" table:style-name="ce8">
            <text:p>NY GALA DINNER - INCLUSIVE OF HOUSE CHAMPAGNE, ALCOHOLIC HOUSE SPIRITS AND SOFT DRINKS</text:p>
          </table:table-cell>
          <table:table-cell office:value-type="date" office:date-value="2020-01-13T00:00:00" table:style-name="ce9">
            <text:p>13.01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95.59536784741147" table:style-name="ce12">
            <text:p>39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09.49182561307902" table:style-name="ce12">
            <text:p>109</text:p>
          </table:table-cell>
          <table:table-cell table:style-name="ce11"/>
          <table:table-cell office:value-type="float" office:value="0" table:style-name="ce13">
            <text:p>0</text:p>
          </table:table-cell>
          <table:table-cell office:value-type="string" table:style-name="ce8">
            <text:p>CHILDREN INCLUSIVE OF NON-ALCOHOLIC BEVERAGES</text:p>
          </table:table-cell>
          <table:table-cell table:number-columns-repeated="16369" table:style-name="ce43"/>
        </table:table-row>
        <table:table-row table:style-name="ro4">
          <table:table-cell office:value-type="string" table:style-name="ce8">
            <text:p>TIME GRAND PLAZA HOTEL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TIME OAK HOTEL &amp; SUITE</text:p>
          </table:table-cell>
          <table:table-cell office:value-type="string" table:style-name="ce8">
            <text:p>NY GALA DINNER</text:p>
          </table:table-cell>
          <table:table-cell office:value-type="date" office:date-value="2020-09-12T00:00:00" table:style-name="ce9">
            <text:p>12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54.995912806539508" table:style-name="ce12">
            <text:p>5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TOWERS ROTANA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57.17574931880108" table:style-name="ce12">
            <text:p>15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9.519073569482288" table:style-name="ce12">
            <text:p>8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16">
            <text:p>TRYP BY WYNDHAM BARSHA HEIGHTS</text:p>
          </table:table-cell>
          <table:table-cell office:value-type="string" table:style-name="ce16">
            <text:p>NY GALA DINNER WITH SOFT DRINKS</text:p>
          </table:table-cell>
          <table:table-cell office:value-type="date" office:date-value="2020-09-25T00:00:00" table:style-name="ce17">
            <text:p>25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86.33106267029973" table:style-name="ce20">
            <text:p>8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3.415531335149865" table:style-name="ce20">
            <text:p>4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TRYP BY WYNDHAM BARSHA HEIGHTS</text:p>
          </table:table-cell>
          <table:table-cell office:value-type="string" table:style-name="ce16">
            <text:p>NY GALA DINNER WITH BEVERAGES<text:s/></text:p>
          </table:table-cell>
          <table:table-cell office:value-type="date" office:date-value="2020-09-25T00:00:00" table:style-name="ce17">
            <text:p>25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129.92779291553134" table:style-name="ce20">
            <text:p>13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43.415531335149865" table:style-name="ce20">
            <text:p>43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TRYP BY WYNDHAM BARSHA HEIGHTS</text:p>
          </table:table-cell>
          <table:table-cell office:value-type="string" table:style-name="ce16">
            <text:p>NY GALA DINNER WITH SOFT DRINKS</text:p>
          </table:table-cell>
          <table:table-cell office:value-type="date" office:date-value="2020-09-25T00:00:00" table:style-name="ce17">
            <text:p>25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54.995912806539508" table:style-name="ce20">
            <text:p>55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TRYP BY WYNDHAM BARSHA HEIGHTS</text:p>
          </table:table-cell>
          <table:table-cell office:value-type="string" table:style-name="ce16">
            <text:p>NY GALA DINNER WITH BEVERAGES<text:s/></text:p>
          </table:table-cell>
          <table:table-cell office:value-type="date" office:date-value="2020-09-25T00:00:00" table:style-name="ce17">
            <text:p>25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 &amp; FB</text:p>
          </table:table-cell>
          <table:table-cell office:value-type="float" office:value="95.867847411444146" table:style-name="ce20">
            <text:p>9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27.747956403269754" table:style-name="ce20">
            <text:p>2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8">
            <text:p>TULIP INN AL KHAN HOTEL SHARJAH</text:p>
          </table:table-cell>
          <table:table-cell office:value-type="string" table:style-name="ce8">
            <text:p>NY GALA DINNER</text:p>
          </table:table-cell>
          <table:table-cell office:value-type="date" office:date-value="2020-09-13T00:00:00" table:style-name="ce9">
            <text:p>13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8.619891008174392" table:style-name="ce12">
            <text:p>6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4.559945504087196" table:style-name="ce12">
            <text:p>3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TULIP INN HOTEL SHARJAH</text:p>
          </table:table-cell>
          <table:table-cell office:value-type="string" table:style-name="ce8">
            <text:p>NY GALA DINNER<text:s/>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7.747956403269754" table:style-name="ce12">
            <text:p>2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Urban Al Khoory Hotel</text:p>
          </table:table-cell>
          <table:table-cell office:value-type="string" table:style-name="ce8">
            <text:p>NY GALA DINNER</text:p>
          </table:table-cell>
          <table:table-cell office:value-type="date" office:date-value="2020-09-29T00:00:00" table:style-name="ce9">
            <text:p>29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1.371934604904631" table:style-name="ce12">
            <text:p>41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.935967302452315" table:style-name="ce12">
            <text:p>21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VERONA RESORT SHARJAH</text:p>
          </table:table-cell>
          <table:table-cell office:value-type="string" table:style-name="ce8">
            <text:p>NY GALA DINNER</text:p>
          </table:table-cell>
          <table:table-cell office:value-type="date" office:date-value="2020-08-27T00:00:00" table:style-name="ce9">
            <text:p>27.08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35.922343324250683" table:style-name="ce12">
            <text:p>36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8.211171662125341" table:style-name="ce12">
            <text:p>1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16">
            <text:p>Voco Dubai<text:s/></text:p>
          </table:table-cell>
          <table:table-cell office:value-type="string" table:style-name="ce16">
            <text:p>NY GALA DINNER - DINNER AND SOFT DRINKS ONLY</text:p>
          </table:table-cell>
          <table:table-cell office:value-type="date" office:date-value="2020-09-08T00:00:00" table:style-name="ce17">
            <text:p>08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136.46730245231609" table:style-name="ce20">
            <text:p>13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8.483651226158045" table:style-name="ce20">
            <text:p>6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Voco Dubai<text:s/></text:p>
          </table:table-cell>
          <table:table-cell office:value-type="string" table:style-name="ce16">
            <text:p>NY GALA DINNER - WITH HOUSE ALCOHOLIC DRINKS (WINE, BEER AND HOUSE SPIRITS)</text:p>
          </table:table-cell>
          <table:table-cell office:value-type="date" office:date-value="2020-09-08T00:00:00" table:style-name="ce17">
            <text:p>08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25">
            <text:p>Необязательный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 &amp; HB</text:p>
          </table:table-cell>
          <table:table-cell office:value-type="float" office:value="163.71525885558583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107629427792915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Voco Dubai<text:s/></text:p>
          </table:table-cell>
          <table:table-cell office:value-type="string" table:style-name="ce16">
            <text:p>NY GALA DINNER - DINNER AND SOFT DRINKS ONLY</text:p>
          </table:table-cell>
          <table:table-cell office:value-type="date" office:date-value="2020-09-08T00:00:00" table:style-name="ce17">
            <text:p>08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136.46730245231609" table:style-name="ce20">
            <text:p>136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68.483651226158045" table:style-name="ce20">
            <text:p>68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Voco Dubai<text:s/></text:p>
          </table:table-cell>
          <table:table-cell office:value-type="string" table:style-name="ce16">
            <text:p>NY GALA DINNER - WITH HOUSE ALCOHOLIC DRINKS (WINE, BEER AND HOUSE SPIRITS)</text:p>
          </table:table-cell>
          <table:table-cell office:value-type="date" office:date-value="2020-09-08T00:00:00" table:style-name="ce17">
            <text:p>08.09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163.71525885558583" table:style-name="ce20">
            <text:p>164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82.107629427792915" table:style-name="ce20">
            <text:p>82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8">
            <text:p>W ABU DHABI YAS ISLAND</text:p>
          </table:table-cell>
          <table:table-cell office:value-type="string" table:style-name="ce8">
            <text:p>NY GALA DINNER</text:p>
          </table:table-cell>
          <table:table-cell office:value-type="date" office:date-value="2020-09-28T00:00:00" table:style-name="ce9">
            <text:p>28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143.55177111716623" table:style-name="ce12">
            <text:p>144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72.025885558583113" table:style-name="ce12">
            <text:p>72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W ABU DHABI YAS ISLAND</text:p>
          </table:table-cell>
          <table:table-cell office:value-type="string" table:style-name="ce8">
            <text:p>CHRISTMAS LUNCH</text:p>
          </table:table-cell>
          <table:table-cell office:value-type="date" office:date-value="2020-09-28T00:00:00" table:style-name="ce9">
            <text:p>28.09.2020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25T00:00:00" table:style-name="ce9">
            <text:p>25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75.431880108991834" table:style-name="ce12">
            <text:p>75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7.965940054495917" table:style-name="ce12">
            <text:p>38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W DUBAI-THE PALM</text:p>
          </table:table-cell>
          <table:table-cell office:value-type="string" table:style-name="ce8">
            <text:p>NY GALA DINNER</text:p>
          </table:table-cell>
          <table:table-cell office:value-type="date" office:date-value="2020-09-17T00:00:00" table:style-name="ce9">
            <text:p>17.09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5">
            <text:p>Необязательный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9.21934604904635" table:style-name="ce12">
            <text:p>4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4.85967302452318" table:style-name="ce12">
            <text:p>205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W DUBAI-THE PALM</text:p>
          </table:table-cell>
          <table:table-cell office:value-type="string" table:style-name="ce8">
            <text:p>NY GALA DINNER</text:p>
          </table:table-cell>
          <table:table-cell office:value-type="date" office:date-value="2020-05-04T00:00:00" table:style-name="ce9">
            <text:p>04.05.2020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style-name="ce11">
            <text:p>Все типы питания</text:p>
          </table:table-cell>
          <table:table-cell office:value-type="float" office:value="409.21934604904635" table:style-name="ce12">
            <text:p>40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204.85967302452318" table:style-name="ce12">
            <text:p>205</text:p>
          </table:table-cell>
          <table:table-cell table:style-name="ce11"/>
          <table:table-cell table:style-name="ce13"/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WALDORF ASTORIA DUBAI THE PALM</text:p>
          </table:table-cell>
          <table:table-cell office:value-type="string" table:style-name="ce8">
            <text:p>NY GALA DINNER</text:p>
          </table:table-cell>
          <table:table-cell office:value-type="date" office:date-value="2020-04-15T00:00:00" table:style-name="ce9">
            <text:p>15.04.2020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627.20299727520432" table:style-name="ce12">
            <text:p>627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313.85149863760216" table:style-name="ce12">
            <text:p>314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8">
            <text:p>WALDORF ASTORIA DUBAI THE PALM</text:p>
          </table:table-cell>
          <table:table-cell office:value-type="string" table:style-name="ce8">
            <text:p>NY GALA DINNER</text:p>
          </table:table-cell>
          <table:table-cell office:value-type="date" office:date-value="2020-10-12T00:00:00" table:style-name="ce9">
            <text:p>12.10.2020</text:p>
          </table:table-cell>
          <table:table-cell office:value-type="date" office:date-value="2020-12-07T00:00:00" table:style-name="ce9">
            <text:p>07.12.2020</text:p>
          </table:table-cell>
          <table:table-cell office:value-type="string" table:style-name="ce10">
            <text:p>Обязательный<text:s/></text:p>
          </table:table-cell>
          <table:table-cell office:value-type="date" office:date-value="2020-12-31T00:00:00" table:style-name="ce9">
            <text:p>31.12.2020</text:p>
          </table:table-cell>
          <table:table-cell office:value-type="string" table:style-name="ce11">
            <text:p>Все типы питания</text:p>
          </table:table-cell>
          <table:table-cell office:value-type="float" office:value="439.19209809264305" table:style-name="ce12">
            <text:p>439</text:p>
          </table:table-cell>
          <table:table-cell office:value-type="string" table:style-name="ce11">
            <text:p>0-5,9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6-11,99</text:p>
          </table:table-cell>
          <table:table-cell office:value-type="float" office:value="125.84059945504087" table:style-name="ce12">
            <text:p>126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8"/>
          <table:table-cell table:number-columns-repeated="16369" table:style-name="ce43"/>
        </table:table-row>
        <table:table-row table:style-name="ro4">
          <table:table-cell office:value-type="string" table:style-name="ce16">
            <text:p>WALDORF ASTORIA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4-15T00:00:00" table:style-name="ce17">
            <text:p>15.04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BB</text:p>
          </table:table-cell>
          <table:table-cell office:value-type="float" office:value="341.09945504087193" table:style-name="ce20">
            <text:p>341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70.79972752043597" table:style-name="ce20">
            <text:p>171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WALDORF ASTORIA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HB</text:p>
          </table:table-cell>
          <table:table-cell office:value-type="float" office:value="300.22752043596734" table:style-name="ce20">
            <text:p>300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50.36376021798367" table:style-name="ce20">
            <text:p>15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16">
            <text:p>WALDORF ASTORIA RAS AL KHAIMAH</text:p>
          </table:table-cell>
          <table:table-cell office:value-type="string" table:style-name="ce16">
            <text:p>NY GALA DINNER</text:p>
          </table:table-cell>
          <table:table-cell office:value-type="date" office:date-value="2020-05-04T00:00:00" table:style-name="ce17">
            <text:p>04.05.2020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8">
            <text:p>Обязательный<text:s/></text:p>
          </table:table-cell>
          <table:table-cell office:value-type="date" office:date-value="2020-12-31T00:00:00" table:style-name="ce17">
            <text:p>31.12.2020</text:p>
          </table:table-cell>
          <table:table-cell office:value-type="string" table:style-name="ce19">
            <text:p>FB</text:p>
          </table:table-cell>
          <table:table-cell office:value-type="float" office:value="259.35558583106268" table:style-name="ce20">
            <text:p>259</text:p>
          </table:table-cell>
          <table:table-cell office:value-type="string" table:style-name="ce19">
            <text:p>0-5,99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6-11,99</text:p>
          </table:table-cell>
          <table:table-cell office:value-type="float" office:value="129.92779291553134" table:style-name="ce20">
            <text:p>130</text:p>
          </table:table-cell>
          <table:table-cell table:style-name="ce19"/>
          <table:table-cell office:value-type="float" office:value="0" table:style-name="ce13">
            <text:p>0</text:p>
          </table:table-cell>
          <table:table-cell table:style-name="ce19"/>
          <table:table-cell table:number-columns-repeated="16369" table:style-name="ce43"/>
        </table:table-row>
        <table:table-row table:style-name="ro4">
          <table:table-cell office:value-type="string" table:style-name="ce54">
            <text:p>WYNDHAM DUBAI MARINA HOTEL</text:p>
          </table:table-cell>
          <table:table-cell office:value-type="string" table:style-name="ce54">
            <text:p>NY GALA DINNER WITH SOFT DRINKS</text:p>
          </table:table-cell>
          <table:table-cell office:value-type="date" office:date-value="2020-09-14T00:00:00" table:style-name="ce57">
            <text:p>14.09.2020</text:p>
          </table:table-cell>
          <table:table-cell office:value-type="date" office:date-value="2020-12-31T00:00:00" table:style-name="ce57">
            <text:p>31.12.2020</text:p>
          </table:table-cell>
          <table:table-cell office:value-type="string" table:style-name="ce60">
            <text:p>Обязательный<text:s/></text:p>
          </table:table-cell>
          <table:table-cell office:value-type="date" office:date-value="2020-12-31T00:00:00" table:style-name="ce57">
            <text:p>31.12.2020</text:p>
          </table:table-cell>
          <table:table-cell office:value-type="string" table:style-name="ce64">
            <text:p>BB</text:p>
          </table:table-cell>
          <table:table-cell office:value-type="float" office:value="86.33106267029973" table:style-name="ce67">
            <text:p>86</text:p>
          </table:table-cell>
          <table:table-cell office:value-type="string" table:style-name="ce64">
            <text:p>0-5,99</text:p>
          </table:table-cell>
          <table:table-cell office:value-type="float" office:value="0" table:style-name="ce70">
            <text:p>0</text:p>
          </table:table-cell>
          <table:table-cell office:value-type="string" table:style-name="ce64">
            <text:p>6-11,99</text:p>
          </table:table-cell>
          <table:table-cell office:value-type="float" office:value="43.415531335149865" table:style-name="ce67">
            <text:p>43</text:p>
          </table:table-cell>
          <table:table-cell table:style-name="ce64"/>
          <table:table-cell office:value-type="float" office:value="0" table:style-name="ce51">
            <text:p>0</text:p>
          </table:table-cell>
          <table:table-cell table:style-name="ce64"/>
          <table:table-cell table:number-columns-repeated="16369" table:style-name="ce43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BEVERAGES (ALCOHOL)</text:p>
          </table:table-cell>
          <table:table-cell office:value-type="date" office:date-value="2020-09-14T00:00:00" table:style-name="ce56">
            <text:p>14.09.2020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2">
            <text:p>Обязательный<text:s/>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BB</text:p>
          </table:table-cell>
          <table:table-cell office:value-type="float" office:value="129.92779291553134" table:style-name="ce66">
            <text:p>130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43.415531335149865" table:style-name="ce66">
            <text:p>43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 table:style-name="ce44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SOFT DRINKS</text:p>
          </table:table-cell>
          <table:table-cell office:value-type="date" office:date-value="2020-09-14T00:00:00" table:style-name="ce56">
            <text:p>14.09.2020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2">
            <text:p>Обязательный<text:s/>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HB &amp; FB</text:p>
          </table:table-cell>
          <table:table-cell office:value-type="float" office:value="54.995912806539508" table:style-name="ce66">
            <text:p>55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27.747956403269754" table:style-name="ce66">
            <text:p>28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 table:style-name="ce44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BEVERAGES (ALCOHOL)</text:p>
          </table:table-cell>
          <table:table-cell office:value-type="date" office:date-value="2020-09-14T00:00:00" table:style-name="ce56">
            <text:p>14.09.2020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2">
            <text:p>Обязательный<text:s/>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HB &amp; FB</text:p>
          </table:table-cell>
          <table:table-cell office:value-type="float" office:value="95.867847411444146" table:style-name="ce66">
            <text:p>96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27.747956403269754" table:style-name="ce66">
            <text:p>28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SOFT DRINKS</text:p>
          </table:table-cell>
          <table:table-cell office:value-type="date" office:date-value="2020-09-25T00:00:00" table:style-name="ce56">
            <text:p>25.09.2020</text:p>
          </table:table-cell>
          <table:table-cell office:value-type="date" office:date-value="2020-10-31T00:00:00" table:style-name="ce56">
            <text:p>31.10.2020</text:p>
          </table:table-cell>
          <table:table-cell office:value-type="string" table:style-name="ce59">
            <text:p>Необязательный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BB</text:p>
          </table:table-cell>
          <table:table-cell office:value-type="float" office:value="86.33106267029973" table:style-name="ce66">
            <text:p>86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43.415531335149865" table:style-name="ce66">
            <text:p>43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BEVERAGES (ALCOHOL)</text:p>
          </table:table-cell>
          <table:table-cell office:value-type="date" office:date-value="2020-09-25T00:00:00" table:style-name="ce56">
            <text:p>25.09.2020</text:p>
          </table:table-cell>
          <table:table-cell office:value-type="date" office:date-value="2020-10-31T00:00:00" table:style-name="ce56">
            <text:p>31.10.2020</text:p>
          </table:table-cell>
          <table:table-cell office:value-type="string" table:style-name="ce59">
            <text:p>Необязательный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BB</text:p>
          </table:table-cell>
          <table:table-cell office:value-type="float" office:value="129.92779291553134" table:style-name="ce66">
            <text:p>130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43.415531335149865" table:style-name="ce66">
            <text:p>43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SOFT DRINKS</text:p>
          </table:table-cell>
          <table:table-cell office:value-type="date" office:date-value="2020-09-25T00:00:00" table:style-name="ce56">
            <text:p>25.09.2020</text:p>
          </table:table-cell>
          <table:table-cell office:value-type="date" office:date-value="2020-10-31T00:00:00" table:style-name="ce56">
            <text:p>31.10.2020</text:p>
          </table:table-cell>
          <table:table-cell office:value-type="string" table:style-name="ce59">
            <text:p>Необязательный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HB &amp; FB</text:p>
          </table:table-cell>
          <table:table-cell office:value-type="float" office:value="54.995912806539508" table:style-name="ce66">
            <text:p>55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27.747956403269754" table:style-name="ce66">
            <text:p>28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/>
        </table:table-row>
        <table:table-row table:style-name="ro9">
          <table:table-cell office:value-type="string" table:style-name="ce53">
            <text:p>WYNDHAM DUBAI MARINA HOTEL</text:p>
          </table:table-cell>
          <table:table-cell office:value-type="string" table:style-name="ce53">
            <text:p>NY GALA DINNER WITH BEVERAGES (ALCOHOL)</text:p>
          </table:table-cell>
          <table:table-cell office:value-type="date" office:date-value="2020-09-25T00:00:00" table:style-name="ce56">
            <text:p>25.09.2020</text:p>
          </table:table-cell>
          <table:table-cell office:value-type="date" office:date-value="2020-10-31T00:00:00" table:style-name="ce56">
            <text:p>31.10.2020</text:p>
          </table:table-cell>
          <table:table-cell office:value-type="string" table:style-name="ce59">
            <text:p>Необязательный</text:p>
          </table:table-cell>
          <table:table-cell office:value-type="date" office:date-value="2020-12-31T00:00:00" table:style-name="ce56">
            <text:p>31.12.2020</text:p>
          </table:table-cell>
          <table:table-cell office:value-type="string" table:style-name="ce63">
            <text:p>HB &amp; FB</text:p>
          </table:table-cell>
          <table:table-cell office:value-type="float" office:value="95.867847411444146" table:style-name="ce66">
            <text:p>96</text:p>
          </table:table-cell>
          <table:table-cell office:value-type="string" table:style-name="ce63">
            <text:p>0-5,99</text:p>
          </table:table-cell>
          <table:table-cell office:value-type="float" office:value="0" table:style-name="ce69">
            <text:p>0</text:p>
          </table:table-cell>
          <table:table-cell office:value-type="string" table:style-name="ce63">
            <text:p>6-11,99</text:p>
          </table:table-cell>
          <table:table-cell office:value-type="float" office:value="27.747956403269754" table:style-name="ce66">
            <text:p>28</text:p>
          </table:table-cell>
          <table:table-cell table:style-name="ce63"/>
          <table:table-cell office:value-type="float" office:value="0" table:style-name="ce52">
            <text:p>0</text:p>
          </table:table-cell>
          <table:table-cell table:style-name="ce63"/>
          <table:table-cell table:number-columns-repeated="16369"/>
        </table:table-row>
        <table:table-row table:style-name="ro9">
          <table:table-cell office:value-type="string" table:style-name="ce55">
            <text:p>WYNDHAM GARDEN AJMAN</text:p>
          </table:table-cell>
          <table:table-cell office:value-type="string" table:style-name="ce55">
            <text:p>CHRISTMAS EVE DINNER</text:p>
          </table:table-cell>
          <table:table-cell office:value-type="date" office:date-value="2020-04-15T00:00:00" table:style-name="ce58">
            <text:p>15.04.2020</text:p>
          </table:table-cell>
          <table:table-cell office:value-type="date" office:date-value="2020-12-24T00:00:00" table:style-name="ce58">
            <text:p>24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24T00:00:00" table:style-name="ce58">
            <text:p>24.12.2020</text:p>
          </table:table-cell>
          <table:table-cell office:value-type="string" table:style-name="ce65">
            <text:p>Все типы питания</text:p>
          </table:table-cell>
          <table:table-cell office:value-type="float" office:value="54.995912806539508" table:style-name="ce68">
            <text:p>55</text:p>
          </table:table-cell>
          <table:table-cell office:value-type="string" table:style-name="ce65">
            <text:p>0-5,99</text:p>
          </table:table-cell>
          <table:table-cell office:value-type="float" office:value="0" table:style-name="ce52">
            <text:p>0</text:p>
          </table:table-cell>
          <table:table-cell office:value-type="string" table:style-name="ce65">
            <text:p>6-11,99</text:p>
          </table:table-cell>
          <table:table-cell office:value-type="float" office:value="27.747956403269754" table:style-name="ce68">
            <text:p>28</text:p>
          </table:table-cell>
          <table:table-cell table:style-name="ce65"/>
          <table:table-cell office:value-type="float" office:value="0" table:style-name="ce52">
            <text:p>0</text:p>
          </table:table-cell>
          <table:table-cell table:style-name="ce55"/>
          <table:table-cell table:number-columns-repeated="16369"/>
        </table:table-row>
        <table:table-row table:style-name="ro9">
          <table:table-cell office:value-type="string" table:style-name="ce55">
            <text:p>WYNDHAM GARDEN AJMAN</text:p>
          </table:table-cell>
          <table:table-cell office:value-type="string" table:style-name="ce55">
            <text:p>NY GALA DINNER</text:p>
          </table:table-cell>
          <table:table-cell office:value-type="date" office:date-value="2020-05-12T00:00:00" table:style-name="ce58">
            <text:p>12.05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5">
            <text:p>Все типы питания</text:p>
          </table:table-cell>
          <table:table-cell office:value-type="float" office:value="109.49182561307902" table:style-name="ce68">
            <text:p>109</text:p>
          </table:table-cell>
          <table:table-cell office:value-type="string" table:style-name="ce65">
            <text:p>0-5,99</text:p>
          </table:table-cell>
          <table:table-cell office:value-type="float" office:value="0" table:style-name="ce52">
            <text:p>0</text:p>
          </table:table-cell>
          <table:table-cell office:value-type="string" table:style-name="ce65">
            <text:p>6-11,99</text:p>
          </table:table-cell>
          <table:table-cell office:value-type="float" office:value="54.995912806539508" table:style-name="ce68">
            <text:p>55</text:p>
          </table:table-cell>
          <table:table-cell table:style-name="ce65"/>
          <table:table-cell office:value-type="float" office:value="0" table:style-name="ce52">
            <text:p>0</text:p>
          </table:table-cell>
          <table:table-cell table:style-name="ce55"/>
          <table:table-cell table:number-columns-repeated="16369"/>
        </table:table-row>
        <table:table-row table:style-name="ro9">
          <table:table-cell office:value-type="string" table:style-name="ce55">
            <text:p>Yas Island Rotana Abu Dhabi</text:p>
          </table:table-cell>
          <table:table-cell office:value-type="string" table:style-name="ce55">
            <text:p>NY GALA DINNER</text:p>
          </table:table-cell>
          <table:table-cell office:value-type="date" office:date-value="2020-05-12T00:00:00" table:style-name="ce58">
            <text:p>12.05.2020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1">
            <text:p>Обязательный<text:s/></text:p>
          </table:table-cell>
          <table:table-cell office:value-type="date" office:date-value="2020-12-31T00:00:00" table:style-name="ce58">
            <text:p>31.12.2020</text:p>
          </table:table-cell>
          <table:table-cell office:value-type="string" table:style-name="ce65">
            <text:p>Все типы питания</text:p>
          </table:table-cell>
          <table:table-cell office:value-type="float" office:value="82.243869209809262" table:style-name="ce68">
            <text:p>82</text:p>
          </table:table-cell>
          <table:table-cell office:value-type="string" table:style-name="ce65">
            <text:p>0-5,99</text:p>
          </table:table-cell>
          <table:table-cell office:value-type="float" office:value="0" table:style-name="ce52">
            <text:p>0</text:p>
          </table:table-cell>
          <table:table-cell office:value-type="string" table:style-name="ce65">
            <text:p>6-11,99</text:p>
          </table:table-cell>
          <table:table-cell office:value-type="float" office:value="41.371934604904631" table:style-name="ce68">
            <text:p>41</text:p>
          </table:table-cell>
          <table:table-cell table:style-name="ce65"/>
          <table:table-cell office:value-type="float" office:value="0" table:style-name="ce52">
            <text:p>0</text:p>
          </table:table-cell>
          <table:table-cell table:style-name="ce55"/>
          <table:table-cell table:number-columns-repeated="16369"/>
        </table:table-row>
        <table:table-row table:number-rows-repeated="1048034" table:style-name="ro5">
          <table:table-cell table:number-columns-repeated="16384"/>
        </table:table-row>
      </table:table>
      <table:named-expressions>
        <table:named-range table:name="_xlnm._FilterDatabase" table:cell-range-address="2020-2021.$A$2:2020-2021.$O$542" table:base-cell-address="2020-2021.$A$1"/>
      </table:named-expressions>
      <table:database-ranges>
        <table:database-range table:target-range-address="2020-2021.A2:2020-2021.O542" table:name="Excel_BuiltIn__FilterDatabase__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">
      <number:currency-symbol>AED</number:currency-symbol>
      <number:text> </number:text>
      <number:number number:decimal-places="2" number:min-integer-digits="1" number:grouping="true"/>
    </number:currency-style>
    <number:date-style style:name="N40P0" number:language="en" number:country="US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Hoja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Grebenkova</meta:initial-creator>
    <dc:creator>Maria Grebenkova</dc:creator>
    <meta:creation-date>2020-10-12T08:41:21Z</meta:creation-date>
    <dc:date>2020-10-27T18:36:15Z</dc:date>
    <meta:editing-cycles>1</meta:editing-cycles>
    <meta:editing-duration>PT1304S</meta:editing-duration>
  </office:meta>
</office:document-meta>
</file>